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aramond" svg:font-family="garamond, 'new york', times, serif"/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fo:color="#000000" style:font-name="Arial" fo:font-size="20pt" fo:font-weight="normal" officeooo:paragraph-rsid="01e23a59" style:font-size-asian="20pt" style:font-weight-asian="normal" style:font-size-complex="20pt" style:font-weight-complex="normal"/>
    </style:style>
    <style:style style:name="P2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fo:color="#000000" style:font-name="Arial" fo:font-size="20pt" fo:font-weight="normal" officeooo:paragraph-rsid="01f49493" style:font-size-asian="20pt" style:font-weight-asian="normal" style:font-size-complex="20pt" style:font-weight-complex="normal"/>
    </style:style>
    <style:style style:name="P3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fo:color="#000000" style:font-name="Arial" fo:font-size="20pt" fo:font-weight="normal" officeooo:paragraph-rsid="029a90fe" style:font-size-asian="20pt" style:font-weight-asian="normal" style:font-size-complex="20pt" style:font-weight-complex="normal"/>
    </style:style>
    <style:style style:name="P4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fo:color="#000000" style:font-name="Arial" fo:font-size="20pt" fo:font-weight="normal" officeooo:paragraph-rsid="0295f861" style:font-size-asian="20pt" style:font-weight-asian="normal" style:font-size-complex="20pt" style:font-weight-complex="normal"/>
    </style:style>
    <style:style style:name="P5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fo:color="#000000" style:font-name="Arial" fo:font-size="20pt" fo:font-weight="normal" officeooo:paragraph-rsid="0336ffcf" style:font-size-asian="20pt" style:font-weight-asian="normal" style:font-size-complex="20pt" style:font-weight-complex="normal"/>
    </style:style>
    <style:style style:name="P6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fo:color="#000000" style:font-name="Arial" fo:font-size="20pt" fo:font-weight="normal" officeooo:paragraph-rsid="03719a72" style:font-size-asian="20pt" style:font-weight-asian="normal" style:font-size-complex="20pt" style:font-weight-complex="normal"/>
    </style:style>
    <style:style style:name="P7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fo:color="#000000" style:font-name="Arial" fo:font-size="20pt" fo:font-weight="normal" officeooo:paragraph-rsid="03aa5d1e" style:font-size-asian="20pt" style:font-weight-asian="normal" style:font-size-complex="20pt" style:font-weight-complex="normal"/>
    </style:style>
    <style:style style:name="P8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fo:color="#000000" style:font-name="Arial" fo:font-size="20pt" fo:font-weight="normal" officeooo:rsid="000b1691" officeooo:paragraph-rsid="000b1691" style:font-size-asian="20pt" style:font-weight-asian="normal" style:font-size-complex="20pt" style:font-weight-complex="normal"/>
    </style:style>
    <style:style style:name="P9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fo:color="#000000" style:font-name="Arial" fo:font-size="20pt" fo:font-weight="normal" officeooo:rsid="000b1691" officeooo:paragraph-rsid="01f98ccb" style:font-size-asian="20pt" style:font-weight-asian="normal" style:font-size-complex="20pt" style:font-weight-complex="normal"/>
    </style:style>
    <style:style style:name="P10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fo:color="#000000" style:font-name="Arial" fo:font-size="20pt" fo:font-weight="normal" officeooo:rsid="000b1691" officeooo:paragraph-rsid="0296cda4" style:font-size-asian="20pt" style:font-weight-asian="normal" style:font-size-complex="20pt" style:font-weight-complex="normal"/>
    </style:style>
    <style:style style:name="P11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fo:color="#000000" style:font-name="Arial" fo:font-size="20pt" fo:font-weight="normal" officeooo:rsid="00280a7f" officeooo:paragraph-rsid="00a72451" style:font-size-asian="20pt" style:font-weight-asian="normal" style:font-size-complex="20pt" style:font-weight-complex="normal"/>
    </style:style>
    <style:style style:name="P12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fo:color="#000000" style:font-name="Arial" fo:font-size="20pt" fo:font-weight="normal" officeooo:rsid="001f589d" officeooo:paragraph-rsid="0038db81" style:font-size-asian="20pt" style:font-weight-asian="normal" style:font-size-complex="20pt" style:font-weight-complex="normal"/>
    </style:style>
    <style:style style:name="P13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fo:color="#000000" style:font-name="Arial" fo:font-size="20pt" fo:font-weight="normal" officeooo:rsid="0107761e" officeooo:paragraph-rsid="0291fa51" style:font-size-asian="20pt" style:font-weight-asian="normal" style:font-size-complex="20pt" style:font-weight-complex="normal"/>
    </style:style>
    <style:style style:name="P14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fo:color="#000000" style:font-name="Arial" fo:font-size="20pt" fo:font-weight="normal" officeooo:rsid="0107761e" officeooo:paragraph-rsid="02bc8761" style:font-size-asian="20pt" style:font-weight-asian="normal" style:font-size-complex="20pt" style:font-weight-complex="normal"/>
    </style:style>
    <style:style style:name="P15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fo:color="#000000" style:font-name="Arial" fo:font-size="20pt" fo:font-weight="normal" officeooo:rsid="00729393" officeooo:paragraph-rsid="00a72451" style:font-size-asian="20pt" style:font-weight-asian="normal" style:font-size-complex="20pt" style:font-weight-complex="normal"/>
    </style:style>
    <style:style style:name="P16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fo:color="#000000" style:font-name="Arial" fo:font-size="20pt" officeooo:rsid="020a4c57" officeooo:paragraph-rsid="0382ba2b" style:font-size-asian="20pt" style:font-size-complex="20pt"/>
    </style:style>
    <style:style style:name="P17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style:font-name="Arial" fo:font-size="20pt" officeooo:paragraph-rsid="0093486f" style:font-size-asian="20pt" style:font-size-complex="20pt"/>
    </style:style>
    <style:style style:name="P18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style:font-name="Arial" fo:font-size="20pt" officeooo:paragraph-rsid="021780e4" style:font-size-asian="20pt" style:font-size-complex="20pt"/>
    </style:style>
    <style:style style:name="P19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style:font-name="Arial" fo:font-size="20pt" style:font-size-asian="20pt" style:font-size-complex="20pt"/>
    </style:style>
    <style:style style:name="P20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style:font-name="Arial" fo:font-size="20pt" officeooo:paragraph-rsid="01202a84" style:font-size-asian="20pt" style:font-size-complex="20pt"/>
    </style:style>
    <style:style style:name="P21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style:font-name="Arial" fo:font-size="20pt" officeooo:paragraph-rsid="0117e883" style:font-size-asian="20pt" style:font-size-complex="20pt"/>
    </style:style>
    <style:style style:name="P22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style:font-name="Arial" fo:font-size="20pt" officeooo:paragraph-rsid="01210977" style:font-size-asian="20pt" style:font-size-complex="20pt"/>
    </style:style>
    <style:style style:name="P23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style:font-name="Arial" fo:font-size="20pt" officeooo:paragraph-rsid="00493593" style:font-size-asian="20pt" style:font-size-complex="20pt"/>
    </style:style>
    <style:style style:name="P24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style:font-name="Arial" fo:font-size="20pt" officeooo:paragraph-rsid="034d95a2" style:font-size-asian="20pt" style:font-size-complex="20pt"/>
    </style:style>
    <style:style style:name="P25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style:font-name="Arial" fo:font-size="20pt" officeooo:paragraph-rsid="03aa5d1e" style:font-size-asian="20pt" style:font-size-complex="20pt"/>
    </style:style>
    <style:style style:name="P26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style:font-name="Arial" fo:font-size="20pt" officeooo:rsid="003a3a59" officeooo:paragraph-rsid="016cb375" style:font-size-asian="20pt" style:font-size-complex="20pt"/>
    </style:style>
    <style:style style:name="P27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style:font-name="Arial" fo:font-size="20pt" officeooo:rsid="003a3a59" officeooo:paragraph-rsid="003e15b5" style:font-size-asian="20pt" style:font-size-complex="20pt"/>
    </style:style>
    <style:style style:name="P28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style:font-name="Arial" fo:font-size="20pt" officeooo:rsid="003a3a59" officeooo:paragraph-rsid="02d5d42c" style:font-size-asian="20pt" style:font-size-complex="20pt"/>
    </style:style>
    <style:style style:name="P29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style:font-name="Arial" fo:font-size="20pt" officeooo:rsid="003a3a59" officeooo:paragraph-rsid="03aa5d1e" style:font-size-asian="20pt" style:font-size-complex="20pt"/>
    </style:style>
    <style:style style:name="P30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style:font-name="Arial" fo:font-size="20pt" officeooo:rsid="003a7be6" officeooo:paragraph-rsid="003c2fa8" style:font-size-asian="20pt" style:font-size-complex="20pt"/>
    </style:style>
    <style:style style:name="P31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style:font-name="Arial" fo:font-size="20pt" officeooo:rsid="003c2fa8" officeooo:paragraph-rsid="003e9739" style:font-size-asian="20pt" style:font-size-complex="20pt"/>
    </style:style>
    <style:style style:name="P32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style:font-name="Arial" fo:font-size="20pt" officeooo:rsid="003e9739" officeooo:paragraph-rsid="003e9739" style:font-size-asian="20pt" style:font-size-complex="20pt"/>
    </style:style>
    <style:style style:name="P33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style:font-name="Arial" fo:font-size="20pt" officeooo:rsid="003e9739" officeooo:paragraph-rsid="00454ba9" style:font-size-asian="20pt" style:font-size-complex="20pt"/>
    </style:style>
    <style:style style:name="P34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style:font-name="Arial" fo:font-size="20pt" officeooo:rsid="003e9739" officeooo:paragraph-rsid="0117a3b4" style:font-size-asian="20pt" style:font-size-complex="20pt"/>
    </style:style>
    <style:style style:name="P35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style:font-name="Arial" fo:font-size="20pt" officeooo:rsid="003e9739" officeooo:paragraph-rsid="02a76184" style:font-size-asian="20pt" style:font-size-complex="20pt"/>
    </style:style>
    <style:style style:name="P36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style:font-name="Arial" fo:font-size="20pt" officeooo:rsid="00454ba9" officeooo:paragraph-rsid="00493593" style:font-size-asian="20pt" style:font-size-complex="20pt"/>
    </style:style>
    <style:style style:name="P37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style:font-name="Arial" fo:font-size="20pt" officeooo:rsid="00454ba9" officeooo:paragraph-rsid="0155464c" style:font-size-asian="20pt" style:font-size-complex="20pt"/>
    </style:style>
    <style:style style:name="P38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style:font-name="Arial" fo:font-size="20pt" officeooo:rsid="00454ba9" officeooo:paragraph-rsid="0382ba2b" style:font-size-asian="20pt" style:font-size-complex="20pt"/>
    </style:style>
    <style:style style:name="P39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style:font-name="Arial" fo:font-size="20pt" officeooo:rsid="012cb82b" officeooo:paragraph-rsid="022f5fa2" style:font-size-asian="20pt" style:font-size-complex="20pt"/>
    </style:style>
    <style:style style:name="P40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style:font-name="Arial" fo:font-size="20pt" officeooo:rsid="002a061c" officeooo:paragraph-rsid="002a061c" style:font-size-asian="20pt" style:font-size-complex="20pt"/>
    </style:style>
    <style:style style:name="P41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fo:font-variant="normal" fo:text-transform="none" fo:color="#000000" style:font-name="Arial" fo:font-size="20pt" fo:letter-spacing="normal" fo:font-style="normal" fo:font-weight="normal" officeooo:rsid="001fb65a" officeooo:paragraph-rsid="002239f8" style:font-size-asian="20pt" style:font-weight-asian="normal" style:font-size-complex="20pt" style:font-weight-complex="normal"/>
    </style:style>
    <style:style style:name="P42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fo:font-variant="normal" fo:text-transform="none" fo:color="#000000" style:font-name="Arial" fo:font-size="20pt" fo:letter-spacing="normal" fo:font-style="normal" fo:font-weight="normal" officeooo:rsid="00cf7b51" officeooo:paragraph-rsid="00f07739" style:font-size-asian="20pt" style:font-weight-asian="normal" style:font-size-complex="20pt" style:font-weight-complex="normal"/>
    </style:style>
    <style:style style:name="P43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fo:font-variant="normal" fo:text-transform="none" fo:color="#000000" style:font-name="Arial" fo:font-size="20pt" fo:letter-spacing="normal" fo:font-style="normal" fo:font-weight="normal" officeooo:rsid="00cf7b51" officeooo:paragraph-rsid="00cf7b51" style:font-size-asian="20pt" style:font-weight-asian="normal" style:font-size-complex="20pt" style:font-weight-complex="normal"/>
    </style:style>
    <style:style style:name="P44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fo:font-variant="normal" fo:text-transform="none" fo:color="#000000" style:font-name="Arial" fo:font-size="20pt" fo:letter-spacing="normal" fo:font-style="normal" fo:font-weight="normal" officeooo:rsid="002239f8" officeooo:paragraph-rsid="00dffc74" style:font-size-asian="20pt" style:font-weight-asian="normal" style:font-size-complex="20pt" style:font-weight-complex="normal"/>
    </style:style>
    <style:style style:name="P45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fo:font-variant="normal" fo:text-transform="none" fo:color="#000000" style:font-name="Arial" fo:font-size="20pt" fo:letter-spacing="normal" fo:font-style="normal" fo:font-weight="normal" officeooo:rsid="002239f8" officeooo:paragraph-rsid="03aa5d1e" style:font-size-asian="20pt" style:font-weight-asian="normal" style:font-size-complex="20pt" style:font-weight-complex="normal"/>
    </style:style>
    <style:style style:name="P46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fo:font-variant="normal" fo:text-transform="none" fo:color="#000000" style:font-name="Arial" fo:font-size="20pt" fo:letter-spacing="normal" fo:font-style="normal" fo:font-weight="normal" officeooo:rsid="00f451c5" officeooo:paragraph-rsid="00f451c5" style:font-size-asian="20pt" style:font-weight-asian="normal" style:font-size-complex="20pt" style:font-weight-complex="normal"/>
    </style:style>
    <style:style style:name="P47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fo:font-variant="normal" fo:text-transform="none" fo:color="#000000" style:font-name="Arial" fo:font-size="20pt" fo:letter-spacing="normal" fo:font-style="normal" fo:font-weight="normal" officeooo:rsid="00f451c5" officeooo:paragraph-rsid="00f516cb" style:font-size-asian="20pt" style:font-weight-asian="normal" style:font-size-complex="20pt" style:font-weight-complex="normal"/>
    </style:style>
    <style:style style:name="P48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fo:font-variant="normal" fo:text-transform="none" fo:color="#000000" style:font-name="Arial" fo:font-size="20pt" fo:letter-spacing="normal" fo:font-style="normal" fo:font-weight="normal" officeooo:rsid="00f516cb" officeooo:paragraph-rsid="00f516cb" style:font-size-asian="20pt" style:font-weight-asian="normal" style:font-name-complex="Times New Roman" style:font-size-complex="20pt" style:font-weight-complex="normal"/>
    </style:style>
    <style:style style:name="P49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officeooo:paragraph-rsid="02f098a7"/>
    </style:style>
    <style:style style:name="P50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fo:color="#ce181e" style:font-name="Arial" fo:font-size="20pt" fo:font-weight="bold" officeooo:rsid="02e1e66b" officeooo:paragraph-rsid="02e1e66b" style:font-size-asian="20pt" style:font-weight-asian="bold" style:font-size-complex="20pt" style:font-weight-complex="bold"/>
    </style:style>
    <style:style style:name="P51" style:family="paragraph" style:parent-style-name="Standard" style:master-page-name="">
      <loext:graphic-properties draw:fill="none"/>
      <style:paragraph-properties fo:margin-left="0cm" fo:margin-right="-0.499cm" fo:line-height="150%" fo:text-align="justify" style:justify-single-word="false" fo:text-indent="0cm" style:auto-text-indent="false" style:page-number="auto" fo:background-color="transparent"/>
      <style:text-properties fo:color="#000000" style:font-name="Arial" fo:font-size="20pt" fo:font-weight="normal" officeooo:rsid="0008e4be" officeooo:paragraph-rsid="0008e4be" style:font-size-asian="20pt" style:font-weight-asian="normal" style:font-size-complex="20pt" style:font-weight-complex="normal"/>
    </style:style>
    <style:style style:name="P52" style:family="paragraph" style:parent-style-name="Standard">
      <loext:graphic-properties draw:fill="none"/>
      <style:paragraph-properties fo:margin-left="-0.499cm" fo:margin-right="-0.499cm" fo:line-height="150%" fo:text-align="justify" style:justify-single-word="false" fo:text-indent="0cm" style:auto-text-indent="false" fo:background-color="transparent"/>
      <style:text-properties officeooo:paragraph-rsid="03767b69"/>
    </style:style>
    <style:style style:name="T1" style:family="text">
      <style:text-properties officeooo:rsid="0008e4be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3804b6" fo:background-color="transparent" loext:char-shading-value="0"/>
    </style:style>
    <style:style style:name="T4" style:family="text">
      <style:text-properties officeooo:rsid="0008e4be" fo:background-color="transparent" loext:char-shading-value="0"/>
    </style:style>
    <style:style style:name="T5" style:family="text">
      <style:text-properties officeooo:rsid="020bbb5d" fo:background-color="transparent" loext:char-shading-value="0"/>
    </style:style>
    <style:style style:name="T6" style:family="text">
      <style:text-properties officeooo:rsid="01e57fb3" fo:background-color="transparent" loext:char-shading-value="0"/>
    </style:style>
    <style:style style:name="T7" style:family="text">
      <style:text-properties officeooo:rsid="036c6eed" fo:background-color="transparent" loext:char-shading-value="0"/>
    </style:style>
    <style:style style:name="T8" style:family="text">
      <style:text-properties officeooo:rsid="03726d9f" fo:background-color="transparent" loext:char-shading-value="0"/>
    </style:style>
    <style:style style:name="T9" style:family="text">
      <style:text-properties officeooo:rsid="03735c09" fo:background-color="transparent" loext:char-shading-value="0"/>
    </style:style>
    <style:style style:name="T10" style:family="text">
      <style:text-properties officeooo:rsid="03809cf1" fo:background-color="transparent" loext:char-shading-value="0"/>
    </style:style>
    <style:style style:name="T11" style:family="text">
      <style:text-properties fo:font-variant="normal" fo:text-transform="none" fo:color="#000000" style:font-name="Arial" fo:font-size="20pt" fo:letter-spacing="normal" fo:font-style="normal" fo:font-weight="normal" officeooo:rsid="02f1d0ff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font-name="Arial" fo:font-size="20pt" fo:letter-spacing="normal" fo:font-style="normal" fo:font-weight="normal" officeooo:rsid="02be8cd5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font-name="Arial" fo:font-size="20pt" fo:letter-spacing="normal" fo:font-style="normal" fo:font-weight="normal" officeooo:rsid="02bf47bc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0000" style:font-name="Arial" fo:font-size="20pt" fo:letter-spacing="normal" fo:font-style="normal" fo:font-weight="normal" officeooo:rsid="02c5f3c7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000000" style:font-name="Arial" fo:font-size="20pt" fo:letter-spacing="normal" fo:font-style="normal" fo:font-weight="normal" officeooo:rsid="02cc17ba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font-name="Arial" fo:font-size="20pt" fo:letter-spacing="normal" fo:font-style="normal" fo:font-weight="normal" officeooo:rsid="02f098a7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font-name="Arial" fo:font-size="20pt" fo:letter-spacing="normal" fo:font-style="normal" fo:font-weight="normal" officeooo:rsid="02c07652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000000" style:font-name="Arial" fo:font-size="20pt" fo:letter-spacing="normal" fo:font-style="normal" fo:font-weight="normal" officeooo:rsid="030224d1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000000" style:font-name="Arial" fo:font-size="20pt" fo:letter-spacing="normal" fo:font-style="normal" fo:font-weight="normal" officeooo:rsid="03046417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000000" style:font-name="Arial" fo:font-size="20pt" fo:letter-spacing="normal" fo:font-style="normal" fo:font-weight="normal" officeooo:rsid="03756389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font-variant="normal" fo:text-transform="none" fo:color="#000000" style:font-name="Arial" fo:font-size="20pt" fo:letter-spacing="normal" fo:font-style="normal" fo:font-weight="normal" officeooo:rsid="035a1b96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font-variant="normal" fo:text-transform="none" fo:color="#000000" style:font-name="Arial" fo:font-size="20pt" fo:letter-spacing="normal" fo:font-style="normal" fo:font-weight="normal" officeooo:rsid="02f57195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variant="normal" fo:text-transform="none" fo:color="#000000" style:font-name="Arial" fo:font-size="20pt" fo:letter-spacing="normal" fo:font-style="normal" fo:font-weight="normal" officeooo:rsid="03401537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variant="normal" fo:text-transform="none" fo:color="#000000" style:font-name="Arial" fo:font-size="20pt" fo:letter-spacing="normal" fo:font-style="normal" fo:font-weight="normal" officeooo:rsid="0339f159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font-variant="normal" fo:text-transform="none" fo:color="#000000" style:font-name="Arial" fo:font-size="20pt" fo:letter-spacing="normal" fo:font-style="italic" fo:font-weight="normal" officeooo:rsid="02bf47bc" style:font-size-asian="20pt" style:font-style-asian="italic" style:font-weight-asian="normal" style:font-size-complex="20pt" style:font-style-complex="italic" style:font-weight-complex="normal"/>
    </style:style>
    <style:style style:name="T2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7" style:family="text">
      <style:text-properties fo:font-variant="normal" fo:text-transform="none" fo:color="#000000" fo:letter-spacing="normal" fo:font-style="normal" fo:font-weight="normal" officeooo:rsid="018b8a6d" style:font-weight-asian="normal" style:font-weight-complex="normal"/>
    </style:style>
    <style:style style:name="T28" style:family="text">
      <style:text-properties fo:font-variant="normal" fo:text-transform="none" fo:color="#000000" fo:letter-spacing="normal" fo:font-style="normal" fo:font-weight="normal" officeooo:rsid="01abb7a4" style:font-weight-asian="normal" style:font-weight-complex="normal"/>
    </style:style>
    <style:style style:name="T29" style:family="text">
      <style:text-properties fo:font-variant="normal" fo:text-transform="none" fo:color="#000000" fo:letter-spacing="normal" fo:font-style="normal" fo:font-weight="normal" officeooo:rsid="02111bc0" style:font-weight-asian="normal" style:font-weight-complex="normal"/>
    </style:style>
    <style:style style:name="T30" style:family="text">
      <style:text-properties fo:font-variant="normal" fo:text-transform="none" fo:letter-spacing="normal" fo:font-style="normal" officeooo:rsid="0024e454"/>
    </style:style>
    <style:style style:name="T31" style:family="text">
      <style:text-properties fo:font-variant="normal" fo:text-transform="none" fo:letter-spacing="normal" fo:font-style="normal" officeooo:rsid="001f589d"/>
    </style:style>
    <style:style style:name="T32" style:family="text">
      <style:text-properties fo:font-variant="normal" fo:text-transform="none" fo:letter-spacing="normal" fo:font-style="normal" officeooo:rsid="0033a556"/>
    </style:style>
    <style:style style:name="T33" style:family="text">
      <style:text-properties fo:font-variant="normal" fo:text-transform="none" fo:letter-spacing="normal" fo:font-style="normal" officeooo:rsid="0035e474"/>
    </style:style>
    <style:style style:name="T34" style:family="text">
      <style:text-properties fo:font-variant="normal" fo:text-transform="none" fo:letter-spacing="normal" fo:font-style="normal" officeooo:rsid="003804b6"/>
    </style:style>
    <style:style style:name="T35" style:family="text">
      <style:text-properties fo:font-variant="normal" fo:text-transform="none" fo:letter-spacing="normal" fo:font-style="normal" officeooo:rsid="0038db81"/>
    </style:style>
    <style:style style:name="T36" style:family="text">
      <style:text-properties fo:font-variant="normal" fo:text-transform="none" fo:letter-spacing="normal" fo:font-style="normal" officeooo:rsid="0072b928"/>
    </style:style>
    <style:style style:name="T37" style:family="text">
      <style:text-properties fo:font-variant="normal" fo:text-transform="none" fo:letter-spacing="normal" fo:font-style="normal" officeooo:rsid="009660ac"/>
    </style:style>
    <style:style style:name="T38" style:family="text">
      <style:text-properties fo:font-variant="normal" fo:text-transform="none" fo:letter-spacing="normal" fo:font-style="normal" officeooo:rsid="00981249"/>
    </style:style>
    <style:style style:name="T39" style:family="text">
      <style:text-properties fo:font-variant="normal" fo:text-transform="none" fo:letter-spacing="normal" fo:font-style="normal" officeooo:rsid="00b8e459"/>
    </style:style>
    <style:style style:name="T40" style:family="text">
      <style:text-properties fo:font-variant="normal" fo:text-transform="none" fo:letter-spacing="normal" fo:font-style="normal" officeooo:rsid="00b9ff8c"/>
    </style:style>
    <style:style style:name="T41" style:family="text">
      <style:text-properties fo:font-variant="normal" fo:text-transform="none" fo:letter-spacing="normal" fo:font-style="normal" officeooo:rsid="00ed52be"/>
    </style:style>
    <style:style style:name="T42" style:family="text">
      <style:text-properties fo:font-variant="normal" fo:text-transform="none" fo:letter-spacing="normal" fo:font-style="normal" officeooo:rsid="00fc0f02"/>
    </style:style>
    <style:style style:name="T43" style:family="text">
      <style:text-properties fo:font-variant="normal" fo:text-transform="none" fo:letter-spacing="normal" fo:font-style="normal" officeooo:rsid="00fdd590"/>
    </style:style>
    <style:style style:name="T44" style:family="text">
      <style:text-properties fo:font-variant="normal" fo:text-transform="none" fo:letter-spacing="normal" fo:font-style="normal" officeooo:rsid="000b1691"/>
    </style:style>
    <style:style style:name="T45" style:family="text">
      <style:text-properties fo:font-variant="normal" fo:text-transform="none" fo:letter-spacing="normal" fo:font-style="normal" officeooo:rsid="001fb65a"/>
    </style:style>
    <style:style style:name="T46" style:family="text">
      <style:text-properties fo:font-variant="normal" fo:text-transform="none" fo:letter-spacing="normal" fo:font-style="normal" officeooo:rsid="0020328d"/>
    </style:style>
    <style:style style:name="T47" style:family="text">
      <style:text-properties fo:font-variant="normal" fo:text-transform="none" fo:letter-spacing="normal" fo:font-style="normal" officeooo:rsid="0110cdf9"/>
    </style:style>
    <style:style style:name="T48" style:family="text">
      <style:text-properties fo:font-variant="normal" fo:text-transform="none" fo:letter-spacing="normal" fo:font-style="normal" officeooo:rsid="01120999"/>
    </style:style>
    <style:style style:name="T49" style:family="text">
      <style:text-properties fo:font-variant="normal" fo:text-transform="none" fo:letter-spacing="normal" fo:font-style="normal" officeooo:rsid="011bcb63"/>
    </style:style>
    <style:style style:name="T50" style:family="text">
      <style:text-properties fo:font-variant="normal" fo:text-transform="none" fo:letter-spacing="normal" fo:font-style="normal" officeooo:rsid="011ee954"/>
    </style:style>
    <style:style style:name="T51" style:family="text">
      <style:text-properties fo:font-variant="normal" fo:text-transform="none" fo:letter-spacing="normal" fo:font-style="normal" officeooo:rsid="01aa1da2"/>
    </style:style>
    <style:style style:name="T52" style:family="text">
      <style:text-properties fo:font-variant="normal" fo:text-transform="none" fo:letter-spacing="normal" fo:font-style="normal" officeooo:rsid="01a66a04"/>
    </style:style>
    <style:style style:name="T53" style:family="text">
      <style:text-properties fo:font-variant="normal" fo:text-transform="none" fo:letter-spacing="normal" fo:font-style="normal" officeooo:rsid="01a76214"/>
    </style:style>
    <style:style style:name="T54" style:family="text">
      <style:text-properties fo:font-variant="normal" fo:text-transform="none" fo:letter-spacing="normal" fo:font-style="normal" officeooo:rsid="00d55a22" style:font-style-asian="normal" style:font-style-complex="normal"/>
    </style:style>
    <style:style style:name="T55" style:family="text">
      <style:text-properties fo:font-variant="normal" fo:text-transform="none" fo:letter-spacing="normal" fo:font-style="normal" officeooo:rsid="00c3c2f3" style:font-style-asian="normal" style:font-style-complex="normal"/>
    </style:style>
    <style:style style:name="T56" style:family="text">
      <style:text-properties fo:font-variant="normal" fo:text-transform="none" fo:letter-spacing="normal" fo:font-style="normal" officeooo:rsid="00d5d3a3" style:font-style-asian="normal" style:font-style-complex="normal"/>
    </style:style>
    <style:style style:name="T57" style:family="text">
      <style:text-properties fo:font-variant="normal" fo:text-transform="none" fo:letter-spacing="normal" fo:font-style="normal" officeooo:rsid="01085ec8" style:font-style-asian="normal" style:font-style-complex="normal"/>
    </style:style>
    <style:style style:name="T58" style:family="text">
      <style:text-properties fo:font-variant="normal" fo:text-transform="none" fo:letter-spacing="normal" fo:font-style="normal" officeooo:rsid="00729393" style:font-style-asian="normal" style:font-style-complex="normal"/>
    </style:style>
    <style:style style:name="T59" style:family="text">
      <style:text-properties fo:font-variant="normal" fo:text-transform="none" fo:letter-spacing="normal" fo:font-style="normal" officeooo:rsid="01d8ae23" style:font-style-asian="normal" style:font-style-complex="normal"/>
    </style:style>
    <style:style style:name="T60" style:family="text">
      <style:text-properties fo:font-variant="normal" fo:text-transform="none" fo:letter-spacing="normal" fo:font-style="normal" officeooo:rsid="01f9fae0" style:font-style-asian="normal" style:font-style-complex="normal"/>
    </style:style>
    <style:style style:name="T61" style:family="text">
      <style:text-properties fo:font-variant="normal" fo:text-transform="none" fo:letter-spacing="normal" fo:font-style="normal" officeooo:rsid="01ef54a7" style:font-style-asian="normal" style:font-style-complex="normal"/>
    </style:style>
    <style:style style:name="T62" style:family="text">
      <style:text-properties fo:font-variant="normal" fo:text-transform="none" fo:letter-spacing="normal" fo:font-style="normal" officeooo:rsid="01cf878e" style:font-style-asian="normal" style:font-style-complex="normal"/>
    </style:style>
    <style:style style:name="T63" style:family="text">
      <style:text-properties fo:font-variant="normal" fo:text-transform="none" fo:letter-spacing="normal" fo:font-style="normal" officeooo:rsid="01d7277f" style:font-style-asian="normal" style:font-style-complex="normal"/>
    </style:style>
    <style:style style:name="T64" style:family="text">
      <style:text-properties fo:font-variant="normal" fo:text-transform="none" fo:letter-spacing="normal" fo:font-style="normal" officeooo:rsid="00b31601" style:font-style-asian="normal" style:font-style-complex="normal"/>
    </style:style>
    <style:style style:name="T65" style:family="text">
      <style:text-properties fo:font-variant="normal" fo:text-transform="none" fo:letter-spacing="normal" fo:font-style="normal" officeooo:rsid="01e23a59" style:font-style-asian="normal" style:font-style-complex="normal"/>
    </style:style>
    <style:style style:name="T66" style:family="text">
      <style:text-properties fo:font-variant="normal" fo:text-transform="none" fo:letter-spacing="normal" fo:font-style="normal" officeooo:rsid="01dd417c" style:font-style-asian="normal" style:font-style-complex="normal"/>
    </style:style>
    <style:style style:name="T67" style:family="text">
      <style:text-properties fo:font-variant="normal" fo:text-transform="none" fo:letter-spacing="normal" fo:font-style="normal" officeooo:rsid="027f9db0" style:font-style-asian="normal" style:font-style-complex="normal"/>
    </style:style>
    <style:style style:name="T68" style:family="text">
      <style:text-properties fo:font-variant="normal" fo:text-transform="none" fo:letter-spacing="normal" fo:font-style="normal" officeooo:rsid="0283b82b" style:font-style-asian="normal" style:font-style-complex="normal"/>
    </style:style>
    <style:style style:name="T69" style:family="text">
      <style:text-properties fo:font-variant="normal" fo:text-transform="none" fo:letter-spacing="normal" fo:font-style="normal" officeooo:rsid="012f3c56" style:font-style-asian="normal" style:font-style-complex="normal"/>
    </style:style>
    <style:style style:name="T70" style:family="text">
      <style:text-properties fo:font-variant="normal" fo:text-transform="none" fo:letter-spacing="normal" fo:font-style="normal" officeooo:rsid="029f44bb" style:font-style-asian="normal" style:font-style-complex="normal"/>
    </style:style>
    <style:style style:name="T71" style:family="text">
      <style:text-properties fo:font-variant="normal" fo:text-transform="none" fo:letter-spacing="normal" fo:font-style="normal" officeooo:rsid="02a127a7" style:font-style-asian="normal" style:font-style-complex="normal"/>
    </style:style>
    <style:style style:name="T72" style:family="text">
      <style:text-properties fo:font-variant="normal" fo:text-transform="none" fo:letter-spacing="normal" fo:font-style="normal" officeooo:rsid="031b9b2b" style:font-style-asian="normal" style:font-style-complex="normal"/>
    </style:style>
    <style:style style:name="T73" style:family="text">
      <style:text-properties fo:font-variant="normal" fo:text-transform="none" fo:letter-spacing="normal" fo:font-style="normal" officeooo:rsid="0301daaf" style:font-style-asian="normal" style:font-style-complex="normal"/>
    </style:style>
    <style:style style:name="T74" style:family="text">
      <style:text-properties fo:font-variant="normal" fo:text-transform="none" fo:letter-spacing="normal" fo:font-style="normal" officeooo:rsid="030224d1" style:font-style-asian="normal" style:font-style-complex="normal"/>
    </style:style>
    <style:style style:name="T75" style:family="text">
      <style:text-properties fo:font-variant="normal" fo:text-transform="none" fo:letter-spacing="normal" fo:font-style="normal" officeooo:rsid="02f08bd3" style:font-style-asian="normal" style:font-style-complex="normal"/>
    </style:style>
    <style:style style:name="T76" style:family="text">
      <style:text-properties fo:font-variant="normal" fo:text-transform="none" fo:letter-spacing="normal" fo:font-style="normal" officeooo:rsid="02f4bba5" style:font-style-asian="normal" style:font-style-complex="normal"/>
    </style:style>
    <style:style style:name="T77" style:family="text">
      <style:text-properties fo:font-variant="normal" fo:text-transform="none" fo:letter-spacing="normal" fo:font-style="normal" officeooo:rsid="03385cab" style:font-style-asian="normal" style:font-style-complex="normal"/>
    </style:style>
    <style:style style:name="T78" style:family="text">
      <style:text-properties fo:font-variant="normal" fo:text-transform="none" fo:letter-spacing="normal" fo:font-style="normal" officeooo:rsid="033e5272" style:font-style-asian="normal" style:font-style-complex="normal"/>
    </style:style>
    <style:style style:name="T79" style:family="text">
      <style:text-properties fo:font-variant="normal" fo:text-transform="none" fo:letter-spacing="normal" fo:font-style="normal" officeooo:rsid="03456bd2" style:font-style-asian="normal" style:font-style-complex="normal"/>
    </style:style>
    <style:style style:name="T80" style:family="text">
      <style:text-properties fo:font-variant="normal" fo:text-transform="none" fo:letter-spacing="normal" fo:font-style="normal" officeooo:rsid="0345fcff" style:font-style-asian="normal" style:font-style-complex="normal"/>
    </style:style>
    <style:style style:name="T81" style:family="text">
      <style:text-properties fo:font-variant="normal" fo:text-transform="none" fo:letter-spacing="normal" fo:font-style="normal" officeooo:rsid="01ded65c" fo:background-color="transparent" loext:char-shading-value="0" style:font-style-asian="normal" style:font-style-complex="normal"/>
    </style:style>
    <style:style style:name="T82" style:family="text">
      <style:text-properties fo:font-variant="normal" fo:text-transform="none" fo:letter-spacing="normal" fo:font-style="normal" officeooo:rsid="01df07d5" fo:background-color="transparent" loext:char-shading-value="0" style:font-style-asian="normal" style:font-style-complex="normal"/>
    </style:style>
    <style:style style:name="T83" style:family="text">
      <style:text-properties fo:font-variant="normal" fo:text-transform="none" fo:letter-spacing="normal" fo:font-style="normal" officeooo:rsid="01dfc186" fo:background-color="transparent" loext:char-shading-value="0" style:font-style-asian="normal" style:font-style-complex="normal"/>
    </style:style>
    <style:style style:name="T84" style:family="text">
      <style:text-properties fo:font-variant="normal" fo:text-transform="none" fo:letter-spacing="normal" fo:font-style="normal" officeooo:rsid="014d483c" fo:background-color="transparent" loext:char-shading-value="0" style:font-style-asian="normal" style:font-style-complex="normal"/>
    </style:style>
    <style:style style:name="T85" style:family="text">
      <style:text-properties fo:font-variant="normal" fo:text-transform="none" fo:letter-spacing="normal" fo:font-style="normal" officeooo:rsid="01d8e7af" fo:background-color="transparent" loext:char-shading-value="0" style:font-style-asian="normal" style:font-style-complex="normal"/>
    </style:style>
    <style:style style:name="T86" style:family="text">
      <style:text-properties fo:font-variant="normal" fo:text-transform="none" fo:letter-spacing="normal" fo:font-style="normal" officeooo:rsid="01d6082d" fo:background-color="transparent" loext:char-shading-value="0" style:font-style-asian="normal" style:font-style-complex="normal"/>
    </style:style>
    <style:style style:name="T87" style:family="text">
      <style:text-properties fo:font-variant="normal" fo:text-transform="none" fo:letter-spacing="normal" fo:font-style="normal" officeooo:rsid="01b8cdda" fo:background-color="transparent" loext:char-shading-value="0" style:font-style-asian="normal" style:font-style-complex="normal"/>
    </style:style>
    <style:style style:name="T88" style:family="text">
      <style:text-properties fo:font-variant="normal" fo:text-transform="none" fo:letter-spacing="normal" fo:font-style="normal" officeooo:rsid="01f9c625" fo:background-color="transparent" loext:char-shading-value="0" style:font-style-asian="normal" style:font-style-complex="normal"/>
    </style:style>
    <style:style style:name="T89" style:family="text">
      <style:text-properties fo:font-variant="normal" fo:text-transform="none" fo:letter-spacing="normal" fo:font-style="normal" officeooo:rsid="01f6936f" fo:background-color="transparent" loext:char-shading-value="0" style:font-style-asian="normal" style:font-style-complex="normal"/>
    </style:style>
    <style:style style:name="T90" style:family="text">
      <style:text-properties fo:font-variant="normal" fo:text-transform="none" fo:letter-spacing="normal" fo:font-style="normal" officeooo:rsid="01f15467" fo:background-color="transparent" loext:char-shading-value="0" style:font-style-asian="normal" style:font-style-complex="normal"/>
    </style:style>
    <style:style style:name="T91" style:family="text">
      <style:text-properties fo:font-variant="normal" fo:text-transform="none" fo:letter-spacing="normal" fo:font-style="normal" officeooo:rsid="02b09ef7" fo:background-color="transparent" loext:char-shading-value="0" style:font-style-asian="normal" style:font-style-complex="normal"/>
    </style:style>
    <style:style style:name="T92" style:family="text">
      <style:text-properties fo:font-variant="normal" fo:text-transform="none" fo:letter-spacing="normal" fo:font-style="normal" officeooo:rsid="02b2097b" fo:background-color="transparent" loext:char-shading-value="0" style:font-style-asian="normal" style:font-style-complex="normal"/>
    </style:style>
    <style:style style:name="T93" style:family="text">
      <style:text-properties fo:font-variant="normal" fo:text-transform="none" fo:letter-spacing="normal" fo:font-style="normal" officeooo:rsid="031b9b2b" fo:background-color="transparent" loext:char-shading-value="0" style:font-style-asian="normal" style:font-style-complex="normal"/>
    </style:style>
    <style:style style:name="T94" style:family="text">
      <style:text-properties fo:font-variant="normal" fo:text-transform="none" fo:letter-spacing="normal" fo:font-style="normal" officeooo:rsid="031fd52d" fo:background-color="transparent" loext:char-shading-value="0" style:font-style-asian="normal" style:font-style-complex="normal"/>
    </style:style>
    <style:style style:name="T95" style:family="text">
      <style:text-properties fo:font-variant="normal" fo:text-transform="none" fo:letter-spacing="normal" fo:font-style="normal" officeooo:rsid="03a1804f" fo:background-color="transparent" loext:char-shading-value="0" style:font-style-asian="normal" style:font-style-complex="normal"/>
    </style:style>
    <style:style style:name="T96" style:family="text">
      <style:text-properties fo:font-variant="normal" fo:text-transform="none" fo:letter-spacing="normal" fo:font-style="normal" officeooo:rsid="010f3306" fo:background-color="transparent" loext:char-shading-value="0"/>
    </style:style>
    <style:style style:name="T97" style:family="text">
      <style:text-properties fo:font-variant="normal" fo:text-transform="none" fo:letter-spacing="normal" fo:font-style="normal" officeooo:rsid="001f589d" fo:background-color="transparent" loext:char-shading-value="0"/>
    </style:style>
    <style:style style:name="T98" style:family="text">
      <style:text-properties fo:font-variant="normal" fo:text-transform="none" fo:letter-spacing="normal" fo:font-style="normal" officeooo:rsid="029a90fe"/>
    </style:style>
    <style:style style:name="T99" style:family="text">
      <style:text-properties fo:font-variant="normal" fo:text-transform="none" fo:letter-spacing="normal" fo:font-style="normal" officeooo:rsid="02b55440"/>
    </style:style>
    <style:style style:name="T100" style:family="text">
      <style:text-properties fo:font-variant="normal" fo:text-transform="none" fo:letter-spacing="normal" fo:font-style="normal" officeooo:rsid="02d170d6"/>
    </style:style>
    <style:style style:name="T101" style:family="text">
      <style:text-properties fo:font-variant="normal" fo:text-transform="none" fo:letter-spacing="normal" fo:font-style="normal" officeooo:rsid="02b39ca3"/>
    </style:style>
    <style:style style:name="T102" style:family="text">
      <style:text-properties fo:font-variant="normal" fo:text-transform="none" fo:letter-spacing="normal" fo:font-style="normal" officeooo:rsid="02b3d2de"/>
    </style:style>
    <style:style style:name="T103" style:family="text">
      <style:text-properties fo:font-variant="normal" fo:text-transform="none" fo:letter-spacing="normal" fo:font-style="normal" officeooo:rsid="0346fd51"/>
    </style:style>
    <style:style style:name="T104" style:family="text">
      <style:text-properties fo:font-variant="normal" fo:text-transform="none" fo:letter-spacing="normal" fo:font-style="normal" officeooo:rsid="038d19df"/>
    </style:style>
    <style:style style:name="T105" style:family="text">
      <style:text-properties fo:font-variant="normal" fo:text-transform="none" fo:letter-spacing="normal" fo:font-style="italic" officeooo:rsid="00d55a22" style:font-style-asian="italic" style:font-style-complex="italic"/>
    </style:style>
    <style:style style:name="T106" style:family="text">
      <style:text-properties fo:font-variant="normal" fo:text-transform="none" fo:letter-spacing="normal" fo:font-style="italic" officeooo:rsid="02f08bd3" style:font-style-asian="italic" style:font-style-complex="italic"/>
    </style:style>
    <style:style style:name="T107" style:family="text">
      <style:text-properties fo:font-variant="normal" fo:text-transform="none" fo:letter-spacing="normal" fo:font-style="italic" officeooo:rsid="014d483c" fo:background-color="transparent" loext:char-shading-value="0" style:font-style-asian="italic" style:font-style-complex="italic"/>
    </style:style>
    <style:style style:name="T108" style:family="text">
      <style:text-properties fo:font-variant="normal" fo:text-transform="none" fo:letter-spacing="normal" fo:font-style="italic" officeooo:rsid="00d55a22" fo:background-color="transparent" loext:char-shading-value="0" style:font-style-asian="italic" style:font-style-complex="italic"/>
    </style:style>
    <style:style style:name="T109" style:family="text">
      <style:text-properties fo:font-variant="normal" fo:text-transform="none" fo:color="#ce181e" style:font-name="Arial" fo:font-size="20pt" fo:letter-spacing="normal" fo:font-style="normal" fo:font-weight="bold" officeooo:rsid="00d55a22" style:font-size-asian="20pt" style:font-style-asian="normal" style:font-weight-asian="bold" style:font-size-complex="20pt" style:font-style-complex="normal" style:font-weight-complex="bold"/>
    </style:style>
    <style:style style:name="T110" style:family="text">
      <style:text-properties fo:font-variant="normal" fo:text-transform="none" style:font-name="Arial" fo:font-size="20pt" fo:letter-spacing="normal" fo:font-style="normal" officeooo:rsid="02bf47bc" style:font-size-asian="20pt" style:font-style-asian="normal" style:font-size-complex="20pt" style:font-style-complex="normal"/>
    </style:style>
    <style:style style:name="T111" style:family="text">
      <style:text-properties fo:font-variant="normal" fo:text-transform="none" style:font-name="Arial" fo:font-size="20pt" fo:letter-spacing="normal" fo:font-style="normal" officeooo:rsid="02f57195" style:font-size-asian="20pt" style:font-style-asian="normal" style:font-size-complex="20pt" style:font-style-complex="normal"/>
    </style:style>
    <style:style style:name="T112" style:family="text">
      <style:text-properties fo:font-variant="normal" fo:text-transform="none" style:font-name="Arial" fo:font-size="20pt" fo:letter-spacing="normal" fo:font-style="normal" officeooo:rsid="0339f159" style:font-size-asian="20pt" style:font-style-asian="normal" style:font-size-complex="20pt" style:font-style-complex="normal"/>
    </style:style>
    <style:style style:name="T113" style:family="text">
      <style:text-properties fo:font-variant="normal" fo:text-transform="none" style:font-name="Arial" fo:font-size="20pt" fo:letter-spacing="normal" fo:font-style="normal" officeooo:rsid="03401537" style:font-size-asian="20pt" style:font-style-asian="normal" style:font-size-complex="20pt" style:font-style-complex="normal"/>
    </style:style>
    <style:style style:name="T114" style:family="text">
      <style:text-properties fo:font-variant="normal" fo:text-transform="none" style:font-name="Arial" fo:font-size="20pt" fo:letter-spacing="normal" fo:font-style="normal" officeooo:rsid="035a1b96" style:font-size-asian="20pt" style:font-style-asian="normal" style:font-size-complex="20pt" style:font-style-complex="normal"/>
    </style:style>
    <style:style style:name="T115" style:family="text">
      <style:text-properties fo:font-style="italic" style:font-style-asian="italic" style:font-style-complex="italic"/>
    </style:style>
    <style:style style:name="T116" style:family="text">
      <style:text-properties fo:font-style="italic" officeooo:rsid="006f67e4" style:font-style-asian="italic" style:font-style-complex="italic"/>
    </style:style>
    <style:style style:name="T117" style:family="text">
      <style:text-properties fo:font-style="italic" officeooo:rsid="0155464c" style:font-style-asian="italic" style:font-style-complex="italic"/>
    </style:style>
    <style:style style:name="T118" style:family="text">
      <style:text-properties fo:font-style="italic" officeooo:rsid="016cb375" style:font-style-asian="italic" style:font-style-complex="italic"/>
    </style:style>
    <style:style style:name="T119" style:family="text">
      <style:text-properties fo:font-style="italic" officeooo:rsid="024e19fc" style:font-style-asian="italic" style:font-style-complex="italic"/>
    </style:style>
    <style:style style:name="T120" style:family="text">
      <style:text-properties fo:font-style="italic" officeooo:rsid="00454ba9" style:font-style-asian="italic" style:font-style-complex="italic"/>
    </style:style>
    <style:style style:name="T121" style:family="text">
      <style:text-properties officeooo:rsid="001a5608"/>
    </style:style>
    <style:style style:name="T122" style:family="text">
      <style:text-properties officeooo:rsid="002945ca"/>
    </style:style>
    <style:style style:name="T123" style:family="text">
      <style:text-properties officeooo:rsid="001f589d"/>
    </style:style>
    <style:style style:name="T124" style:family="text">
      <style:text-properties fo:language="pt" fo:country="BR" style:text-underline-style="none" officeooo:rsid="0031559c" style:letter-kerning="true"/>
    </style:style>
    <style:style style:name="T125" style:family="text">
      <style:text-properties fo:language="pt" fo:country="BR" style:text-underline-style="none" officeooo:rsid="002f7fe7" style:letter-kerning="true"/>
    </style:style>
    <style:style style:name="T126" style:family="text">
      <style:text-properties fo:language="pt" fo:country="BR" style:text-underline-style="none" officeooo:rsid="002d3b2c" style:letter-kerning="true"/>
    </style:style>
    <style:style style:name="T127" style:family="text">
      <style:text-properties fo:language="pt" fo:country="BR" style:text-underline-style="none" officeooo:rsid="002faa44" style:letter-kerning="true"/>
    </style:style>
    <style:style style:name="T128" style:family="text">
      <style:text-properties fo:language="pt" fo:country="BR" style:text-underline-style="none" officeooo:rsid="002db46f" style:letter-kerning="true"/>
    </style:style>
    <style:style style:name="T129" style:family="text">
      <style:text-properties fo:language="pt" fo:country="BR" style:text-underline-style="none" officeooo:rsid="0093486f" style:letter-kerning="true"/>
    </style:style>
    <style:style style:name="T130" style:family="text">
      <style:text-properties fo:language="pt" fo:country="BR" style:text-underline-style="none" officeooo:rsid="009660ac" style:letter-kerning="true"/>
    </style:style>
    <style:style style:name="T131" style:family="text">
      <style:text-properties fo:language="pt" fo:country="BR" style:text-underline-style="none" officeooo:rsid="00a96308" style:letter-kerning="true"/>
    </style:style>
    <style:style style:name="T132" style:family="text">
      <style:text-properties fo:language="pt" fo:country="BR" style:text-underline-style="none" officeooo:rsid="010c4062" style:letter-kerning="true"/>
    </style:style>
    <style:style style:name="T133" style:family="text">
      <style:text-properties fo:language="pt" fo:country="BR" style:text-underline-style="none" officeooo:rsid="0117a3b4" style:letter-kerning="true"/>
    </style:style>
    <style:style style:name="T134" style:family="text">
      <style:text-properties fo:language="pt" fo:country="BR" style:text-underline-style="none" officeooo:rsid="01085ec8" style:letter-kerning="true"/>
    </style:style>
    <style:style style:name="T135" style:family="text">
      <style:text-properties fo:language="pt" fo:country="BR" style:text-underline-style="none" officeooo:rsid="02356dc5" style:letter-kerning="true"/>
    </style:style>
    <style:style style:name="T136" style:family="text">
      <style:text-properties fo:language="pt" fo:country="BR" style:text-underline-style="none" officeooo:rsid="0352b2a2" style:letter-kerning="true"/>
    </style:style>
    <style:style style:name="T137" style:family="text">
      <style:text-properties fo:language="pt" fo:country="BR" style:text-underline-style="none" officeooo:rsid="039b9a4a" style:letter-kerning="true"/>
    </style:style>
    <style:style style:name="T138" style:family="text">
      <style:text-properties fo:language="pt" fo:country="BR" fo:font-style="italic" style:text-underline-style="none" officeooo:rsid="0093486f" style:letter-kerning="true" style:font-style-asian="italic" style:font-style-complex="italic"/>
    </style:style>
    <style:style style:name="T139" style:family="text">
      <style:text-properties officeooo:rsid="003804b6"/>
    </style:style>
    <style:style style:name="T140" style:family="text">
      <style:text-properties style:font-name-complex="Times New Roman"/>
    </style:style>
    <style:style style:name="T141" style:family="text">
      <style:text-properties officeooo:rsid="0021ee36" style:font-name-complex="Times New Roman"/>
    </style:style>
    <style:style style:name="T142" style:family="text">
      <style:text-properties officeooo:rsid="002239f8" style:font-name-complex="Times New Roman"/>
    </style:style>
    <style:style style:name="T143" style:family="text">
      <style:text-properties officeooo:rsid="00caa375" style:font-name-complex="Times New Roman"/>
    </style:style>
    <style:style style:name="T144" style:family="text">
      <style:text-properties officeooo:rsid="00cbb18f" style:font-name-complex="Times New Roman"/>
    </style:style>
    <style:style style:name="T145" style:family="text">
      <style:text-properties officeooo:rsid="00d21d8b" style:font-name-complex="Times New Roman"/>
    </style:style>
    <style:style style:name="T146" style:family="text">
      <style:text-properties officeooo:rsid="00ea437f" style:font-name-complex="Times New Roman"/>
    </style:style>
    <style:style style:name="T147" style:family="text">
      <style:text-properties officeooo:rsid="00edcc98" style:font-name-complex="Times New Roman"/>
    </style:style>
    <style:style style:name="T148" style:family="text">
      <style:text-properties officeooo:rsid="00ef23e4" style:font-name-complex="Times New Roman"/>
    </style:style>
    <style:style style:name="T149" style:family="text">
      <style:text-properties officeooo:rsid="00f07739" style:font-name-complex="Times New Roman"/>
    </style:style>
    <style:style style:name="T150" style:family="text">
      <style:text-properties officeooo:rsid="00f0b8d3" style:font-name-complex="Times New Roman"/>
    </style:style>
    <style:style style:name="T151" style:family="text">
      <style:text-properties officeooo:rsid="00f2437c" style:font-name-complex="Times New Roman"/>
    </style:style>
    <style:style style:name="T152" style:family="text">
      <style:text-properties officeooo:rsid="00f34f29" style:font-name-complex="Times New Roman"/>
    </style:style>
    <style:style style:name="T153" style:family="text">
      <style:text-properties officeooo:rsid="00f45035" style:font-name-complex="Times New Roman"/>
    </style:style>
    <style:style style:name="T154" style:family="text">
      <style:text-properties officeooo:rsid="00f516cb" style:font-name-complex="Times New Roman"/>
    </style:style>
    <style:style style:name="T155" style:family="text">
      <style:text-properties officeooo:rsid="00f64154" style:font-name-complex="Times New Roman"/>
    </style:style>
    <style:style style:name="T156" style:family="text">
      <style:text-properties officeooo:rsid="00f7e5f2" style:font-name-complex="Times New Roman"/>
    </style:style>
    <style:style style:name="T157" style:family="text">
      <style:text-properties officeooo:rsid="00ffaf09" style:font-name-complex="Times New Roman"/>
    </style:style>
    <style:style style:name="T158" style:family="text">
      <style:text-properties officeooo:rsid="0100230d" style:font-name-complex="Times New Roman"/>
    </style:style>
    <style:style style:name="T159" style:family="text">
      <style:text-properties officeooo:rsid="0142eb89" style:font-name-complex="Times New Roman"/>
    </style:style>
    <style:style style:name="T160" style:family="text">
      <style:text-properties officeooo:rsid="00d40d84" style:font-name-complex="Times New Roman"/>
    </style:style>
    <style:style style:name="T161" style:family="text">
      <style:text-properties officeooo:rsid="023bd9f6" style:font-name-complex="Times New Roman"/>
    </style:style>
    <style:style style:name="T162" style:family="text">
      <style:text-properties officeooo:rsid="0258bdd1" style:font-name-complex="Times New Roman"/>
    </style:style>
    <style:style style:name="T163" style:family="text">
      <style:text-properties officeooo:rsid="02642c05" style:font-name-complex="Times New Roman"/>
    </style:style>
    <style:style style:name="T164" style:family="text">
      <style:text-properties officeooo:rsid="028983c7" style:font-name-complex="Times New Roman"/>
    </style:style>
    <style:style style:name="T165" style:family="text">
      <style:text-properties officeooo:rsid="031bde11" style:font-name-complex="Times New Roman"/>
    </style:style>
    <style:style style:name="T166" style:family="text">
      <style:text-properties officeooo:rsid="0362faa6" style:font-name-complex="Times New Roman"/>
    </style:style>
    <style:style style:name="T167" style:family="text">
      <style:text-properties officeooo:rsid="0365e50c" style:font-name-complex="Times New Roman"/>
    </style:style>
    <style:style style:name="T168" style:family="text">
      <style:text-properties officeooo:rsid="00d10e4b" style:font-name-complex="Times New Roman"/>
    </style:style>
    <style:style style:name="T169" style:family="text">
      <style:text-properties officeooo:rsid="03700777" style:font-name-complex="Times New Roman"/>
    </style:style>
    <style:style style:name="T170" style:family="text">
      <style:text-properties officeooo:rsid="038a8254" style:font-name-complex="Times New Roman"/>
    </style:style>
    <style:style style:name="T171" style:family="text">
      <style:text-properties officeooo:rsid="003a7be6"/>
    </style:style>
    <style:style style:name="T172" style:family="text">
      <style:text-properties officeooo:rsid="003c2fa8"/>
    </style:style>
    <style:style style:name="T173" style:family="text">
      <style:text-properties officeooo:rsid="003ffc02"/>
    </style:style>
    <style:style style:name="T174" style:family="text">
      <style:text-properties officeooo:rsid="0041afa0"/>
    </style:style>
    <style:style style:name="T175" style:family="text">
      <style:text-properties fo:color="#ce181e" fo:font-style="normal" fo:font-weight="bold" officeooo:rsid="024e19fc" style:font-style-asian="normal" style:font-weight-asian="bold" style:font-style-complex="normal" style:font-weight-complex="bold"/>
    </style:style>
    <style:style style:name="T176" style:family="text">
      <style:text-properties officeooo:rsid="004aa9c9"/>
    </style:style>
    <style:style style:name="T177" style:family="text">
      <style:text-properties officeooo:rsid="006ee1ed"/>
    </style:style>
    <style:style style:name="T178" style:family="text">
      <style:text-properties officeooo:rsid="006f67e4"/>
    </style:style>
    <style:style style:name="T179" style:family="text">
      <style:text-properties officeooo:rsid="00791490"/>
    </style:style>
    <style:style style:name="T180" style:family="text">
      <style:text-properties officeooo:rsid="007abbf4"/>
    </style:style>
    <style:style style:name="T181" style:family="text">
      <style:text-properties officeooo:rsid="00a17964"/>
    </style:style>
    <style:style style:name="T182" style:family="text">
      <style:text-properties fo:color="#000000"/>
    </style:style>
    <style:style style:name="T183" style:family="text">
      <style:text-properties fo:color="#000000" officeooo:rsid="00558347"/>
    </style:style>
    <style:style style:name="T184" style:family="text">
      <style:text-properties fo:color="#000000" officeooo:rsid="00ac193a"/>
    </style:style>
    <style:style style:name="T185" style:family="text">
      <style:text-properties fo:color="#000000" officeooo:rsid="00ada12a"/>
    </style:style>
    <style:style style:name="T186" style:family="text">
      <style:text-properties fo:color="#000000" fo:font-style="italic" officeooo:rsid="00454ba9" style:font-style-asian="italic" style:font-style-complex="italic"/>
    </style:style>
    <style:style style:name="T187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88" style:family="text">
      <style:text-properties fo:color="#000000" fo:font-weight="normal" style:font-weight-asian="normal" style:font-weight-complex="normal"/>
    </style:style>
    <style:style style:name="T189" style:family="text">
      <style:text-properties fo:color="#000000" fo:font-weight="normal" officeooo:rsid="003a7be6" style:font-weight-asian="normal" style:font-weight-complex="normal"/>
    </style:style>
    <style:style style:name="T190" style:family="text">
      <style:text-properties fo:color="#000000" fo:font-weight="normal" officeooo:rsid="00ac193a" style:font-weight-asian="normal" style:font-weight-complex="normal"/>
    </style:style>
    <style:style style:name="T191" style:family="text">
      <style:text-properties fo:color="#000000" fo:font-weight="normal" officeooo:rsid="024577ab" style:font-weight-asian="normal" style:font-weight-complex="normal"/>
    </style:style>
    <style:style style:name="T192" style:family="text">
      <style:text-properties fo:color="#000000" fo:font-weight="normal" officeooo:rsid="0274673d" style:font-weight-asian="normal" style:font-weight-complex="normal"/>
    </style:style>
    <style:style style:name="T193" style:family="text">
      <style:text-properties fo:color="#000000" fo:font-weight="normal" officeooo:rsid="02d5aa79" style:font-weight-asian="normal" style:font-weight-complex="normal"/>
    </style:style>
    <style:style style:name="T194" style:family="text">
      <style:text-properties fo:color="#000000" fo:font-weight="normal" officeooo:rsid="016cb375" style:font-weight-asian="normal" style:font-weight-complex="normal"/>
    </style:style>
    <style:style style:name="T195" style:family="text">
      <style:text-properties fo:color="#000000" fo:font-weight="normal" officeooo:rsid="02dfae12" style:font-weight-asian="normal" style:font-weight-complex="normal"/>
    </style:style>
    <style:style style:name="T196" style:family="text">
      <style:text-properties fo:color="#000000" fo:font-weight="normal" officeooo:rsid="02fb7b57" style:font-weight-asian="normal" style:font-weight-complex="normal"/>
    </style:style>
    <style:style style:name="T197" style:family="text">
      <style:text-properties fo:color="#000000" fo:font-weight="normal" officeooo:rsid="02d5d42c" style:font-weight-asian="normal" style:font-weight-complex="normal"/>
    </style:style>
    <style:style style:name="T198" style:family="text">
      <style:text-properties fo:color="#000000" fo:font-weight="normal" officeooo:rsid="012f3c56" style:font-weight-asian="normal" style:font-weight-complex="normal"/>
    </style:style>
    <style:style style:name="T199" style:family="text">
      <style:text-properties fo:color="#000000" fo:font-weight="normal" officeooo:rsid="02eebfd4" style:font-weight-asian="normal" style:font-weight-complex="normal"/>
    </style:style>
    <style:style style:name="T200" style:family="text">
      <style:text-properties fo:color="#000000" fo:font-weight="normal" officeooo:rsid="02fe0fd7" style:font-weight-asian="normal" style:font-weight-complex="normal"/>
    </style:style>
    <style:style style:name="T201" style:family="text">
      <style:text-properties fo:color="#000000" fo:font-weight="normal" officeooo:rsid="003ffc02" style:font-weight-asian="normal" style:font-weight-complex="normal"/>
    </style:style>
    <style:style style:name="T202" style:family="text">
      <style:text-properties fo:color="#000000" fo:font-weight="normal" officeooo:rsid="003e9739" style:font-weight-asian="normal" style:font-weight-complex="normal"/>
    </style:style>
    <style:style style:name="T203" style:family="text">
      <style:text-properties fo:color="#000000" fo:font-weight="normal" officeooo:rsid="03004cac" style:font-weight-asian="normal" style:font-weight-complex="normal"/>
    </style:style>
    <style:style style:name="T204" style:family="text">
      <style:text-properties fo:color="#000000" fo:font-weight="normal" officeooo:rsid="020a4c57" style:font-weight-asian="normal" style:font-weight-complex="normal"/>
    </style:style>
    <style:style style:name="T205" style:family="text">
      <style:text-properties fo:color="#000000" fo:font-weight="normal" officeooo:rsid="02eed382" style:font-weight-asian="normal" style:font-weight-complex="normal"/>
    </style:style>
    <style:style style:name="T206" style:family="text">
      <style:text-properties fo:color="#000000" fo:font-weight="normal" officeooo:rsid="02e338f3" style:font-weight-asian="normal" style:font-weight-complex="normal"/>
    </style:style>
    <style:style style:name="T207" style:family="text">
      <style:text-properties fo:color="#000000" fo:font-weight="normal" officeooo:rsid="0301daaf" style:font-weight-asian="normal" style:font-weight-complex="normal"/>
    </style:style>
    <style:style style:name="T208" style:family="text">
      <style:text-properties fo:color="#000000" fo:font-weight="normal" officeooo:rsid="031bde11" style:font-weight-asian="normal" style:font-weight-complex="normal"/>
    </style:style>
    <style:style style:name="T209" style:family="text">
      <style:text-properties fo:color="#000000" fo:font-weight="normal" officeooo:rsid="031d2c33" style:font-weight-asian="normal" style:font-weight-complex="normal"/>
    </style:style>
    <style:style style:name="T210" style:family="text">
      <style:text-properties fo:color="#000000" fo:font-weight="normal" officeooo:rsid="03358ec8" style:font-weight-asian="normal" style:font-weight-complex="normal"/>
    </style:style>
    <style:style style:name="T211" style:family="text">
      <style:text-properties fo:color="#000000" fo:font-weight="normal" officeooo:rsid="03425fc8" style:font-weight-asian="normal" style:font-weight-complex="normal"/>
    </style:style>
    <style:style style:name="T212" style:family="text">
      <style:text-properties fo:color="#000000" fo:font-weight="normal" officeooo:rsid="00729393" style:font-weight-asian="normal" style:font-weight-complex="normal"/>
    </style:style>
    <style:style style:name="T213" style:family="text">
      <style:text-properties fo:color="#000000" fo:font-weight="normal" officeooo:rsid="034c5e38" style:font-weight-asian="normal" style:font-weight-complex="normal"/>
    </style:style>
    <style:style style:name="T214" style:family="text">
      <style:text-properties fo:color="#000000" fo:font-weight="normal" officeooo:rsid="03587277" style:font-weight-asian="normal" style:font-weight-complex="normal"/>
    </style:style>
    <style:style style:name="T215" style:family="text">
      <style:text-properties fo:color="#000000" fo:font-weight="normal" officeooo:rsid="035b1fd3" style:font-weight-asian="normal" style:font-weight-complex="normal"/>
    </style:style>
    <style:style style:name="T216" style:family="text">
      <style:text-properties fo:color="#000000" fo:font-weight="normal" officeooo:rsid="035bcecd" style:font-weight-asian="normal" style:font-weight-complex="normal"/>
    </style:style>
    <style:style style:name="T217" style:family="text">
      <style:text-properties fo:color="#000000" fo:font-weight="normal" officeooo:rsid="00454ba9" style:font-weight-asian="normal" style:font-weight-complex="normal"/>
    </style:style>
    <style:style style:name="T218" style:family="text">
      <style:text-properties fo:color="#000000" fo:font-weight="normal" officeooo:rsid="03855356" style:font-weight-asian="normal" style:font-weight-complex="normal"/>
    </style:style>
    <style:style style:name="T219" style:family="text">
      <style:text-properties fo:color="#000000" fo:font-weight="normal" officeooo:rsid="039342a8" style:font-weight-asian="normal" style:font-weight-complex="normal"/>
    </style:style>
    <style:style style:name="T220" style:family="text">
      <style:text-properties fo:color="#000000" officeooo:rsid="0140e08d"/>
    </style:style>
    <style:style style:name="T221" style:family="text">
      <style:text-properties fo:color="#000000" fo:language="pt" fo:country="BR" style:text-underline-style="none" fo:font-weight="normal" officeooo:rsid="011625c8" style:letter-kerning="true" style:font-weight-asian="normal" style:font-weight-complex="normal"/>
    </style:style>
    <style:style style:name="T222" style:family="text">
      <style:text-properties fo:color="#000000" fo:language="pt" fo:country="BR" style:text-underline-style="none" fo:font-weight="normal" officeooo:rsid="02cd68a5" style:letter-kerning="true" style:font-weight-asian="normal" style:font-weight-complex="normal"/>
    </style:style>
    <style:style style:name="T223" style:family="text">
      <style:text-properties fo:color="#000000" fo:language="pt" fo:country="BR" style:text-underline-style="none" fo:font-weight="normal" officeooo:rsid="02f779db" style:letter-kerning="true" style:font-weight-asian="normal" style:font-weight-complex="normal"/>
    </style:style>
    <style:style style:name="T224" style:family="text">
      <style:text-properties fo:color="#000000" fo:language="pt" fo:country="BR" style:text-underline-style="none" fo:font-weight="normal" officeooo:rsid="02f8bc25" style:letter-kerning="true" style:font-weight-asian="normal" style:font-weight-complex="normal"/>
    </style:style>
    <style:style style:name="T225" style:family="text">
      <style:text-properties fo:color="#000000" fo:language="pt" fo:country="BR" style:text-underline-style="none" fo:font-weight="normal" officeooo:rsid="010a217a" style:letter-kerning="true" style:font-weight-asian="normal" style:font-weight-complex="normal"/>
    </style:style>
    <style:style style:name="T226" style:family="text">
      <style:text-properties fo:color="#000000" fo:language="pt" fo:country="BR" style:text-underline-style="none" fo:font-weight="normal" officeooo:rsid="010b15e8" style:letter-kerning="true" style:font-weight-asian="normal" style:font-weight-complex="normal"/>
    </style:style>
    <style:style style:name="T227" style:family="text">
      <style:text-properties fo:color="#000000" fo:language="pt" fo:country="BR" style:text-underline-style="none" fo:font-weight="normal" officeooo:rsid="010c4062" style:letter-kerning="true" style:font-weight-asian="normal" style:font-weight-complex="normal"/>
    </style:style>
    <style:style style:name="T228" style:family="text">
      <style:text-properties fo:color="#000000" fo:language="pt" fo:country="BR" style:text-underline-style="none" fo:font-weight="normal" officeooo:rsid="01852949" style:letter-kerning="true" style:font-weight-asian="normal" style:font-weight-complex="normal"/>
    </style:style>
    <style:style style:name="T229" style:family="text">
      <style:text-properties fo:color="#000000" fo:language="pt" fo:country="BR" style:text-underline-style="none" fo:font-weight="normal" officeooo:rsid="02ce0c94" style:letter-kerning="true" style:font-weight-asian="normal" style:font-weight-complex="normal"/>
    </style:style>
    <style:style style:name="T230" style:family="text">
      <style:text-properties fo:color="#000000" fo:language="pt" fo:country="BR" style:text-underline-style="none" fo:font-weight="normal" officeooo:rsid="01173042" style:letter-kerning="true" style:font-weight-asian="normal" style:font-weight-complex="normal"/>
    </style:style>
    <style:style style:name="T231" style:family="text">
      <style:text-properties fo:color="#000000" fo:language="pt" fo:country="BR" style:text-underline-style="none" fo:font-weight="normal" officeooo:rsid="002d3b2c" style:letter-kerning="true" style:font-weight-asian="normal" style:font-weight-complex="normal"/>
    </style:style>
    <style:style style:name="T232" style:family="text">
      <style:text-properties fo:color="#000000" fo:language="pt" fo:country="BR" style:text-underline-style="none" fo:font-weight="normal" officeooo:rsid="0185668d" style:letter-kerning="true" style:font-weight-asian="normal" style:font-weight-complex="normal"/>
    </style:style>
    <style:style style:name="T233" style:family="text">
      <style:text-properties fo:color="#000000" fo:language="pt" fo:country="BR" style:text-underline-style="none" fo:font-weight="normal" officeooo:rsid="0117a3b4" style:letter-kerning="true" style:font-weight-asian="normal" style:font-weight-complex="normal"/>
    </style:style>
    <style:style style:name="T234" style:family="text">
      <style:text-properties fo:color="#000000" fo:language="pt" fo:country="BR" style:text-underline-style="none" fo:font-weight="normal" officeooo:rsid="02b2722a" style:letter-kerning="true" style:font-weight-asian="normal" style:font-weight-complex="normal"/>
    </style:style>
    <style:style style:name="T235" style:family="text">
      <style:text-properties fo:color="#000000" fo:language="pt" fo:country="BR" style:text-underline-style="none" fo:font-weight="normal" officeooo:rsid="00230b2e" style:letter-kerning="true" style:font-weight-asian="normal" style:font-weight-complex="normal"/>
    </style:style>
    <style:style style:name="T236" style:family="text">
      <style:text-properties fo:color="#000000" fo:language="pt" fo:country="BR" style:text-underline-style="none" fo:font-weight="normal" officeooo:rsid="0031559c" style:letter-kerning="true" style:font-weight-asian="normal" style:font-weight-complex="normal"/>
    </style:style>
    <style:style style:name="T237" style:family="text">
      <style:text-properties fo:color="#000000" fo:language="pt" fo:country="BR" style:text-underline-style="none" fo:font-weight="normal" officeooo:rsid="034a987a" style:letter-kerning="true" style:font-weight-asian="normal" style:font-weight-complex="normal"/>
    </style:style>
    <style:style style:name="T238" style:family="text">
      <style:text-properties fo:color="#000000" fo:language="pt" fo:country="BR" style:text-underline-style="none" fo:font-weight="normal" officeooo:rsid="002945ca" style:letter-kerning="true" style:font-weight-asian="normal" style:font-weight-complex="normal"/>
    </style:style>
    <style:style style:name="T239" style:family="text">
      <style:text-properties fo:color="#000000" fo:language="pt" fo:country="BR" style:text-underline-style="none" fo:font-weight="normal" officeooo:rsid="002fafe2" style:letter-kerning="true" style:font-weight-asian="normal" style:font-weight-complex="normal"/>
    </style:style>
    <style:style style:name="T240" style:family="text">
      <style:text-properties fo:color="#000000" fo:language="pt" fo:country="BR" style:text-underline-style="none" fo:font-weight="normal" officeooo:rsid="034d95a2" style:letter-kerning="true" style:font-weight-asian="normal" style:font-weight-complex="normal"/>
    </style:style>
    <style:style style:name="T241" style:family="text">
      <style:text-properties fo:color="#000000" fo:language="pt" fo:country="BR" style:text-underline-style="none" fo:font-weight="normal" officeooo:rsid="014187c0" style:letter-kerning="true" style:font-weight-asian="normal" style:font-weight-complex="normal"/>
    </style:style>
    <style:style style:name="T242" style:family="text">
      <style:text-properties fo:color="#000000" fo:language="pt" fo:country="BR" style:text-underline-style="none" fo:font-weight="normal" officeooo:rsid="002f7fe7" style:letter-kerning="true" style:font-weight-asian="normal" style:font-weight-complex="normal"/>
    </style:style>
    <style:style style:name="T243" style:family="text">
      <style:text-properties fo:color="#000000" fo:language="pt" fo:country="BR" style:text-underline-style="none" fo:font-weight="normal" officeooo:rsid="009660ac" style:letter-kerning="true" style:font-weight-asian="normal" style:font-weight-complex="normal"/>
    </style:style>
    <style:style style:name="T244" style:family="text">
      <style:text-properties fo:color="#000000" fo:language="pt" fo:country="BR" style:text-underline-style="none" fo:font-weight="normal" officeooo:rsid="00b486c4" style:letter-kerning="true" style:font-weight-asian="normal" style:font-weight-complex="normal"/>
    </style:style>
    <style:style style:name="T245" style:family="text">
      <style:text-properties fo:color="#000000" fo:language="pt" fo:country="BR" style:text-underline-style="none" fo:font-weight="normal" officeooo:rsid="0352ea30" style:letter-kerning="true" style:font-weight-asian="normal" style:font-weight-complex="normal"/>
    </style:style>
    <style:style style:name="T246" style:family="text">
      <style:text-properties fo:color="#000000" fo:language="pt" fo:country="BR" style:text-underline-style="none" fo:font-weight="normal" officeooo:rsid="035f2214" style:letter-kerning="true" style:font-weight-asian="normal" style:font-weight-complex="normal"/>
    </style:style>
    <style:style style:name="T247" style:family="text">
      <style:text-properties fo:color="#000000" fo:language="pt" fo:country="BR" style:text-underline-style="none" fo:font-weight="normal" officeooo:rsid="035fdc95" style:letter-kerning="true" style:font-weight-asian="normal" style:font-weight-complex="normal"/>
    </style:style>
    <style:style style:name="T248" style:family="text">
      <style:text-properties fo:color="#000000" fo:language="pt" fo:country="BR" style:text-underline-style="none" fo:font-weight="normal" officeooo:rsid="038733d2" style:letter-kerning="true" style:font-weight-asian="normal" style:font-weight-complex="normal"/>
    </style:style>
    <style:style style:name="T249" style:family="text">
      <style:text-properties fo:color="#000000" fo:language="pt" fo:country="BR" style:text-underline-style="none" fo:font-weight="normal" officeooo:rsid="03b13158" style:letter-kerning="true" style:font-weight-asian="normal" style:font-weight-complex="normal"/>
    </style:style>
    <style:style style:name="T250" style:family="text">
      <style:text-properties fo:color="#000000" fo:language="pt" fo:country="BR" style:text-underline-style="none" fo:font-weight="normal" officeooo:rsid="003051a4" style:letter-kerning="true" fo:background-color="transparent" loext:char-shading-value="0" style:font-weight-asian="normal" style:font-weight-complex="normal"/>
    </style:style>
    <style:style style:name="T251" style:family="text">
      <style:text-properties fo:color="#000000" fo:language="pt" fo:country="BR" style:text-underline-style="none" fo:font-weight="normal" officeooo:rsid="002d3b2c" style:letter-kerning="true" fo:background-color="transparent" loext:char-shading-value="0" style:font-weight-asian="normal" style:font-weight-complex="normal"/>
    </style:style>
    <style:style style:name="T252" style:family="text">
      <style:text-properties fo:color="#000000" fo:language="pt" fo:country="BR" fo:font-style="italic" style:text-underline-style="none" fo:font-weight="normal" officeooo:rsid="0093486f" style:letter-kerning="true" style:font-style-asian="italic" style:font-weight-asian="normal" style:font-weight-complex="normal"/>
    </style:style>
    <style:style style:name="T253" style:family="text">
      <style:text-properties fo:color="#000000" fo:language="pt" fo:country="BR" fo:font-style="italic" style:text-underline-style="none" fo:font-weight="normal" officeooo:rsid="02cd68a5" style:letter-kerning="true" style:font-style-asian="italic" style:font-weight-asian="normal" style:font-weight-complex="normal"/>
    </style:style>
    <style:style style:name="T254" style:family="text">
      <style:text-properties fo:color="#000000" officeooo:rsid="035b1fd3"/>
    </style:style>
    <style:style style:name="T255" style:family="text">
      <style:text-properties fo:color="#000000" officeooo:rsid="00454ba9"/>
    </style:style>
    <style:style style:name="T256" style:family="text">
      <style:text-properties fo:color="#000000" officeooo:rsid="0387693e"/>
    </style:style>
    <style:style style:name="T257" style:family="text">
      <style:text-properties fo:color="#000000" officeooo:rsid="0388463b"/>
    </style:style>
    <style:style style:name="T258" style:family="text">
      <style:text-properties fo:color="#000000" officeooo:rsid="0041afa0"/>
    </style:style>
    <style:style style:name="T259" style:family="text">
      <style:text-properties fo:color="#000000" officeooo:rsid="020a4c57"/>
    </style:style>
    <style:style style:name="T260" style:family="text">
      <style:text-properties fo:color="#000000" officeooo:rsid="03a0d34c"/>
    </style:style>
    <style:style style:name="T261" style:family="text">
      <style:text-properties officeooo:rsid="00ada12a"/>
    </style:style>
    <style:style style:name="T262" style:family="text">
      <style:text-properties officeooo:rsid="00b31601"/>
    </style:style>
    <style:style style:name="T263" style:family="text">
      <style:text-properties officeooo:rsid="00beee66"/>
    </style:style>
    <style:style style:name="T264" style:family="text">
      <style:text-properties officeooo:rsid="00c0016a"/>
    </style:style>
    <style:style style:name="T265" style:family="text">
      <style:text-properties officeooo:rsid="00c6863e"/>
    </style:style>
    <style:style style:name="T266" style:family="text">
      <style:text-properties fo:font-style="normal" officeooo:rsid="00d55a22" style:font-style-asian="normal" style:font-style-complex="normal"/>
    </style:style>
    <style:style style:name="T267" style:family="text">
      <style:text-properties fo:font-style="normal" officeooo:rsid="0107761e" style:font-style-asian="normal" style:font-style-complex="normal"/>
    </style:style>
    <style:style style:name="T268" style:family="text">
      <style:text-properties fo:font-style="normal" officeooo:rsid="0155464c" style:font-style-asian="normal" style:font-style-complex="normal"/>
    </style:style>
    <style:style style:name="T269" style:family="text">
      <style:text-properties fo:font-style="normal" officeooo:rsid="00c3c2f3" style:font-style-asian="normal" style:font-style-complex="normal"/>
    </style:style>
    <style:style style:name="T270" style:family="text">
      <style:text-properties fo:font-style="normal" officeooo:rsid="016a7b78" style:font-style-asian="normal" style:font-style-complex="normal"/>
    </style:style>
    <style:style style:name="T271" style:family="text">
      <style:text-properties fo:font-style="normal" officeooo:rsid="007d9754" style:font-style-asian="normal" style:font-style-complex="normal"/>
    </style:style>
    <style:style style:name="T272" style:family="text">
      <style:text-properties fo:font-style="normal" officeooo:rsid="0135cf81" style:font-style-asian="normal" style:font-style-complex="normal"/>
    </style:style>
    <style:style style:name="T273" style:family="text">
      <style:text-properties fo:font-style="normal" officeooo:rsid="01cbfdf6" style:font-style-asian="normal" style:font-style-complex="normal"/>
    </style:style>
    <style:style style:name="T274" style:family="text">
      <style:text-properties fo:font-style="normal" officeooo:rsid="01fcc332" style:font-style-asian="normal" style:font-style-complex="normal"/>
    </style:style>
    <style:style style:name="T275" style:family="text">
      <style:text-properties fo:font-style="normal" officeooo:rsid="01fdedbb" style:font-style-asian="normal" style:font-style-complex="normal"/>
    </style:style>
    <style:style style:name="T276" style:family="text">
      <style:text-properties fo:font-style="normal" officeooo:rsid="01eb193d" style:font-style-asian="normal" style:font-style-complex="normal"/>
    </style:style>
    <style:style style:name="T277" style:family="text">
      <style:text-properties fo:font-style="normal" officeooo:rsid="02021abe" style:font-style-asian="normal" style:font-style-complex="normal"/>
    </style:style>
    <style:style style:name="T278" style:family="text">
      <style:text-properties fo:font-style="normal" officeooo:rsid="0212725a" style:font-style-asian="normal" style:font-style-complex="normal"/>
    </style:style>
    <style:style style:name="T279" style:family="text">
      <style:text-properties fo:font-style="normal" officeooo:rsid="0212c5c3" style:font-style-asian="normal" style:font-style-complex="normal"/>
    </style:style>
    <style:style style:name="T280" style:family="text">
      <style:text-properties fo:font-style="normal" officeooo:rsid="02522ef3" style:font-style-asian="normal" style:font-style-complex="normal"/>
    </style:style>
    <style:style style:name="T281" style:family="text">
      <style:text-properties fo:font-style="normal" officeooo:rsid="025e0d38" style:font-style-asian="normal" style:font-style-complex="normal"/>
    </style:style>
    <style:style style:name="T282" style:family="text">
      <style:text-properties fo:font-style="normal" officeooo:rsid="027469d1" style:font-style-asian="normal" style:font-style-complex="normal"/>
    </style:style>
    <style:style style:name="T283" style:family="text">
      <style:text-properties fo:font-style="normal" officeooo:rsid="0291fa51" style:font-style-asian="normal" style:font-style-complex="normal"/>
    </style:style>
    <style:style style:name="T284" style:family="text">
      <style:text-properties fo:font-style="normal" officeooo:rsid="02bc8761" style:font-style-asian="normal" style:font-style-complex="normal"/>
    </style:style>
    <style:style style:name="T285" style:family="text">
      <style:text-properties fo:font-style="normal" officeooo:rsid="02eed382" style:font-style-asian="normal" style:font-style-complex="normal"/>
    </style:style>
    <style:style style:name="T286" style:family="text">
      <style:text-properties fo:font-style="normal" officeooo:rsid="024e19fc" style:font-style-asian="normal" style:font-style-complex="normal"/>
    </style:style>
    <style:style style:name="T287" style:family="text">
      <style:text-properties fo:font-style="normal" officeooo:rsid="0336ffcf" style:font-style-asian="normal" style:font-style-complex="normal"/>
    </style:style>
    <style:style style:name="T288" style:family="text">
      <style:text-properties fo:font-style="normal" officeooo:rsid="03428405" style:font-style-asian="normal" style:font-style-complex="normal"/>
    </style:style>
    <style:style style:name="T289" style:family="text">
      <style:text-properties fo:font-style="normal" officeooo:rsid="038385f0" style:font-style-asian="normal" style:font-style-complex="normal"/>
    </style:style>
    <style:style style:name="T290" style:family="text">
      <style:text-properties officeooo:rsid="00e95639"/>
    </style:style>
    <style:style style:name="T291" style:family="text">
      <style:text-properties officeooo:rsid="00f07739"/>
    </style:style>
    <style:style style:name="T292" style:family="text">
      <style:text-properties officeooo:rsid="00f516cb"/>
    </style:style>
    <style:style style:name="T293" style:family="text">
      <style:text-properties officeooo:rsid="00f64154"/>
    </style:style>
    <style:style style:name="T294" style:family="text">
      <style:text-properties officeooo:rsid="00fbb469"/>
    </style:style>
    <style:style style:name="T295" style:family="text">
      <style:text-properties officeooo:rsid="00ffaf09"/>
    </style:style>
    <style:style style:name="T296" style:family="text">
      <style:text-properties officeooo:rsid="0101087f"/>
    </style:style>
    <style:style style:name="T297" style:family="text">
      <style:text-properties officeooo:rsid="0070ad5e"/>
    </style:style>
    <style:style style:name="T298" style:family="text">
      <style:text-properties officeooo:rsid="00280a7f"/>
    </style:style>
    <style:style style:name="T299" style:family="text">
      <style:text-properties officeooo:rsid="002b92c1"/>
    </style:style>
    <style:style style:name="T300" style:family="text">
      <style:text-properties officeooo:rsid="001e1581"/>
    </style:style>
    <style:style style:name="T301" style:family="text">
      <style:text-properties officeooo:rsid="000b1691"/>
    </style:style>
    <style:style style:name="T302" style:family="text">
      <style:text-properties officeooo:rsid="006d637b"/>
    </style:style>
    <style:style style:name="T303" style:family="text">
      <style:text-properties officeooo:rsid="010d3e3a"/>
    </style:style>
    <style:style style:name="T304" style:family="text">
      <style:text-properties officeooo:rsid="012470e8"/>
    </style:style>
    <style:style style:name="T305" style:family="text">
      <style:text-properties officeooo:rsid="0155464c"/>
    </style:style>
    <style:style style:name="T306" style:family="text">
      <style:text-properties officeooo:rsid="0163affa"/>
    </style:style>
    <style:style style:name="T307" style:family="text">
      <style:text-properties officeooo:rsid="016cb375"/>
    </style:style>
    <style:style style:name="T308" style:family="text">
      <style:text-properties officeooo:rsid="0187e42a"/>
    </style:style>
    <style:style style:name="T309" style:family="text">
      <style:text-properties officeooo:rsid="01899376"/>
    </style:style>
    <style:style style:name="T310" style:family="text">
      <style:text-properties officeooo:rsid="01c6a299"/>
    </style:style>
    <style:style style:name="T311" style:family="text">
      <style:text-properties officeooo:rsid="01d39c33"/>
    </style:style>
    <style:style style:name="T312" style:family="text">
      <style:text-properties fo:color="#cc3300" fo:font-weight="bold" officeooo:rsid="01e57fb3" fo:background-color="transparent" loext:char-shading-value="0" style:font-weight-asian="bold" style:font-weight-complex="bold"/>
    </style:style>
    <style:style style:name="T313" style:family="text">
      <style:text-properties officeooo:rsid="0222082c"/>
    </style:style>
    <style:style style:name="T314" style:family="text">
      <style:text-properties officeooo:rsid="0226ff59"/>
    </style:style>
    <style:style style:name="T315" style:family="text">
      <style:text-properties officeooo:rsid="024577ab"/>
    </style:style>
    <style:style style:name="T316" style:family="text">
      <style:text-properties officeooo:rsid="024828d2"/>
    </style:style>
    <style:style style:name="T317" style:family="text">
      <style:text-properties officeooo:rsid="024843ed"/>
    </style:style>
    <style:style style:name="T318" style:family="text">
      <style:text-properties officeooo:rsid="024e19fc"/>
    </style:style>
    <style:style style:name="T319" style:family="text">
      <style:text-properties officeooo:rsid="003e9739"/>
    </style:style>
    <style:style style:name="T320" style:family="text">
      <style:text-properties officeooo:rsid="00454ba9"/>
    </style:style>
    <style:style style:name="T321" style:family="text">
      <style:text-properties officeooo:rsid="012006e9"/>
    </style:style>
    <style:style style:name="T322" style:family="text">
      <style:text-properties officeooo:rsid="01308223"/>
    </style:style>
    <style:style style:name="T323" style:family="text">
      <style:text-properties officeooo:rsid="0117e883"/>
    </style:style>
    <style:style style:name="T324" style:family="text">
      <style:text-properties officeooo:rsid="01318d95"/>
    </style:style>
    <style:style style:name="T325" style:family="text">
      <style:text-properties officeooo:rsid="0118f6e4"/>
    </style:style>
    <style:style style:name="T326" style:family="text">
      <style:text-properties officeooo:rsid="01210977"/>
    </style:style>
    <style:style style:name="T327" style:family="text">
      <style:text-properties fo:font-weight="normal" officeooo:rsid="003c2fa8" style:font-weight-asian="normal" style:font-weight-complex="normal"/>
    </style:style>
    <style:style style:name="T328" style:family="text">
      <style:text-properties officeooo:rsid="025ce862"/>
    </style:style>
    <style:style style:name="T329" style:family="text">
      <style:text-properties officeooo:rsid="028b375b"/>
    </style:style>
    <style:style style:name="T330" style:family="text">
      <style:text-properties officeooo:rsid="028c3f7a"/>
    </style:style>
    <style:style style:name="T331" style:family="text">
      <style:text-properties officeooo:rsid="028d7eca"/>
    </style:style>
    <style:style style:name="T332" style:family="text">
      <style:text-properties fo:color="#ff3300" fo:language="pt" fo:country="BR" style:text-underline-style="none" fo:font-weight="bold" officeooo:rsid="002d3b2c" style:letter-kerning="true" style:font-weight-asian="bold" style:font-weight-complex="bold"/>
    </style:style>
    <style:style style:name="T333" style:family="text">
      <style:text-properties officeooo:rsid="02b06f42"/>
    </style:style>
    <style:style style:name="T334" style:family="text">
      <style:text-properties officeooo:rsid="02eed382"/>
    </style:style>
    <style:style style:name="T335" style:family="text">
      <style:text-properties officeooo:rsid="03200dc1"/>
    </style:style>
    <style:style style:name="T336" style:family="text">
      <style:text-properties officeooo:rsid="033486f1"/>
    </style:style>
    <style:style style:name="T337" style:family="text">
      <style:text-properties officeooo:rsid="03471d1a"/>
    </style:style>
    <style:style style:name="T338" style:family="text">
      <style:text-properties officeooo:rsid="03726d9f"/>
    </style:style>
    <style:style style:name="T339" style:family="text">
      <style:text-properties officeooo:rsid="03817778"/>
    </style:style>
    <style:style style:name="T340" style:family="text">
      <style:text-properties officeooo:rsid="0388463b"/>
    </style:style>
    <style:style style:name="T341" style:family="text">
      <style:text-properties officeooo:rsid="039efa39"/>
    </style:style>
    <style:style style:name="T342" style:family="text">
      <style:text-properties officeooo:rsid="03a5e6f0"/>
    </style:style>
    <style:style style:name="T343" style:family="text">
      <style:text-properties officeooo:rsid="03b40b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Boa noite.</text:p>
      <text:p text:style-name="P6"><text:tab/>Ao <text:span text:style-name="T338">cumpriment</text:span>ar o presidente da Academia Mineira de Medicina, <text:span text:style-name="T121">o prezado </text:span>acadêmico <text:span text:style-name="T121">dr. </text:span>Walter Antônio Pereira, <text:span text:style-name="T338">saúdo </text:span><text:span text:style-name="T4">os </text:span><text:span text:style-name="T8">eminentes </text:span><text:span text:style-name="T10">diretores</text:span><text:span text:style-name="T4"> </text:span><text:span text:style-name="T7">da Academia, </text:span><text:span text:style-name="T4">as digníssimas autoridades </text:span><text:span text:style-name="T9">e </text:span><text:span text:style-name="T1">todos os caros amigos e amigas </text:span><text:span text:style-name="T4">aqui presentes e os </text:span><text:span text:style-name="T1">que nos acompanham a distância.</text:span></text:p>
      <text:p text:style-name="P8"><text:tab/>Senhoras e senhores, por favor, não esperem d<text:span text:style-name="T342">a</text:span> minha parte uma peça brilhante de oratória (mesmo porque a minha total incapacidade literária não permitiria), mas, sim, uma tentativa bastante sim<text:span text:style-name="T121">p</text:span>lificada – simplista até – de expressar tudo aquilo que se passa em minha mente e, metaforicamente, no meu coração <text:span text:style-name="T121">nesta</text:span> cerimônia de tamanha importância para mim.</text:p>
      <text:p text:style-name="P9"><text:tab/><text:span text:style-name="T178">De antemão, devo enfatizar que o norte das minhas palavras nesta noite estará assentado fundamentalmente em apenas um sentimento: a Gratidão. Agradecerei insistentemente porque, como já disse um famoso ensaísta francês: </text:span><text:span text:style-name="T116">“Não há no mundo exagero mais belo do que o da gratidão.”</text:span></text:p>
      <text:p text:style-name="P10"><text:soft-page-break/><text:tab/><text:span text:style-name="T310"> É</text:span> com muita honra, <text:span text:style-name="T297">distinção</text:span> <text:span text:style-name="T298">e com enorme responsabilidade </text:span>que ingresso na <text:span text:style-name="T299">cinquentenária </text:span>Academia Mineira de Medicina, <text:span text:style-name="T298">uma casa que representa toda a excelência e a experiência da Medicina Mineira e cujo lema é:</text:span><text:span text:style-name="T107">“</text:span><text:span text:style-name="T108">Afastar as doenças, curar os doentes, aliviar as dores</text:span><text:span text:style-name="T107">”</text:span><text:span text:style-name="T84">.</text:span></text:p>
      <text:p text:style-name="P11"><text:tab/>A Academia constitui um verdadeiro paradigma para o exercício profissional, po<text:span text:style-name="T333">is</text:span> é composta por pares que dignificam a Medicina, sendo exemplos de dedicação à profissão, de competência técnico-científica, de formação cultural e de vivência ética <text:span text:style-name="T311">e </text:span>humanista.</text:p>
      <text:p text:style-name="P1"><text:span text:style-name="T298"><text:tab/></text:span><text:span text:style-name="T57">No</text:span><text:span text:style-name="T58"> cenário atual </text:span><text:span text:style-name="T59">da </text:span><text:span text:style-name="T60">prática médica</text:span><text:span text:style-name="T58">, </text:span><text:span text:style-name="T59">repleto de grandes </text:span><text:span text:style-name="T61">e crescentes</text:span><text:span text:style-name="T59"> desafios </text:span><text:span text:style-name="T79">(vide </text:span><text:span text:style-name="T80">a atual pandemia</text:span><text:span text:style-name="T79">)</text:span><text:span text:style-name="T59">, </text:span><text:span text:style-name="T62">a atuação da A</text:span><text:span text:style-name="T72">cademia </text:span><text:span text:style-name="T62">M</text:span><text:span text:style-name="T72">ineira de </text:span><text:span text:style-name="T62">M</text:span><text:span text:style-name="T72">edicina</text:span><text:span text:style-name="T62"> se reveste de grande </text:span><text:span text:style-name="T63">relev</text:span><text:span text:style-name="T62">ância</text:span><text:span text:style-name="T64">, seja através de suas próprias ações, seja no apoio às ações das </text:span><text:span text:style-name="T65">outras </text:span><text:span text:style-name="T66">principais</text:span><text:span text:style-name="T64"> entidades representativas da </text:span><text:span text:style-name="T60">nossa </text:span><text:span text:style-name="T64">classe. </text:span></text:p>
      <text:p text:style-name="P2"><text:span text:style-name="T81"><text:tab/>É indiscutível que, </text:span><text:span text:style-name="T82">apenas co</text:span><text:span text:style-name="T83">m</text:span><text:span text:style-name="T82"> uma </text:span><text:span text:style-name="T84">atuação </text:span><text:span text:style-name="T85">conjunta e </text:span><text:span text:style-name="T84">cada vez mais </text:span><text:span text:style-name="T86">vigilante</text:span><text:span text:style-name="T84"> de </text:span><text:span text:style-name="T94">todas e</text:span><text:span text:style-name="T84">s</text:span><text:span text:style-name="T87">s</text:span><text:span text:style-name="T84">as instituições, nós, médicos, </text:span><text:span text:style-name="T82">poderemos </text:span><text:span text:style-name="T84">nos debru</text:span><text:span text:style-name="T82">çar</text:span><text:span text:style-name="T84"> prioritariamente sobre </text:span><text:span text:style-name="T91">os caminhos a trilhar </text:span><text:span text:style-name="T92">para</text:span><text:span text:style-name="T88"> </text:span><text:span text:style-name="T89">melhor</text:span><text:span text:style-name="T95">armos</text:span><text:span text:style-name="T93"> </text:span><text:span text:style-name="T90">a qualidade da </text:span><text:soft-page-break/><text:span text:style-name="T90">assistência que prestamos à nossa população</text:span><text:span text:style-name="T84">, </text:span><text:span text:style-name="T90">principalmente aos mais desvalidos.</text:span></text:p>
      <text:p text:style-name="P15"><text:s/><text:tab/><text:span text:style-name="T262">Mas, Amigas e Amigos, como chegamos à solenidade desta noite?</text:span></text:p>
      <text:p text:style-name="P24"><text:span text:style-name="T212"><text:tab/></text:span><text:span text:style-name="T213">Foi a partir de um contato inicial com o </text:span><text:span text:style-name="T235">prezado </text:span><text:span text:style-name="T236">a</text:span><text:span text:style-name="T237">cadêmico </text:span><text:span text:style-name="T238">e professor </text:span><text:span text:style-name="T239">Dr. </text:span><text:span text:style-name="T235">Pedro Duarte Gaburri </text:span><text:span text:style-name="T240">que esta honraria tornou-se possível. </text:span><text:span text:style-name="T231">Ao amigo, agradeço todo o </text:span><text:span text:style-name="T241">seu </text:span><text:span text:style-name="T231">empenho, </text:span><text:span text:style-name="T241">que foi fundamental </text:span><text:span text:style-name="T231">para que est</text:span><text:span text:style-name="T242">e objetivo</text:span><text:span text:style-name="T231"> se concretizasse. </text:span><text:span text:style-name="T246">Sou</text:span><text:span text:style-name="T231">, </text:span><text:span text:style-name="T243">também, </text:span><text:span text:style-name="T246">muito </text:span><text:span text:style-name="T234">grato</text:span><text:span text:style-name="T231"> </text:span><text:span text:style-name="T234">à</text:span><text:span text:style-name="T231">s</text:span><text:span text:style-name="T332"> </text:span><text:span text:style-name="T250">suas</text:span><text:span text:style-name="T251"> </text:span><text:span text:style-name="T231">palavras </text:span><text:span text:style-name="T246">a</text:span><text:span text:style-name="T249">fetuos</text:span><text:span text:style-name="T246">as</text:span><text:span text:style-name="T231"> proferidas </text:span><text:span text:style-name="T244">há pouco</text:span><text:span text:style-name="T231">.</text:span></text:p>
      <text:p text:style-name="P25"><text:span text:style-name="T126"><text:tab/></text:span><text:span text:style-name="T129">Confesso a minha surpresa </text:span><text:span text:style-name="T130">imediata</text:span><text:span text:style-name="T129"> </text:span><text:span text:style-name="T134">(ele deve se lembrar), </text:span><text:span text:style-name="T129">pois não havia sequer cogitado desta possibilidade até aquele momento. Confesso também que, inicialmente, surgiu uma reflexão meio </text:span><text:span text:style-name="T138">shakesperiana/hamletiana</text:span><text:span text:style-name="T129">: “Merecer ou não merecer, eis a questão.” </text:span></text:p>
      <text:p text:style-name="P25"><text:span text:style-name="T134"><text:tab/>Porém, e</text:span><text:span text:style-name="T129">s</text:span><text:span text:style-name="T135">t</text:span><text:span text:style-name="T129">a reflexão logo foi abandonada, já que o bom-senso me sussur</text:span><text:span text:style-name="T130">r</text:span><text:span text:style-name="T129">ou que eu não seria a pessoa mais adequada para responder a esta questão. </text:span><text:span text:style-name="T222">E, </text:span><text:span text:style-name="T247">coincidentemente,</text:span><text:span text:style-name="T222"> </text:span><text:span text:style-name="T223">este foi </text:span><text:span text:style-name="T224">também </text:span><text:span text:style-name="T223">o entendimento</text:span><text:span text:style-name="T222"> </text:span><text:span text:style-name="T223">do </text:span><text:span text:style-name="T221">Prêmio Nobel de Economia, Jean Tirole, </text:span><text:span text:style-name="T223">que argumentou </text:span><text:soft-page-break/><text:span text:style-name="T223">sabiamente</text:span><text:span text:style-name="T221">:</text:span><text:span text:style-name="T252">“</text:span><text:span text:style-name="T253">É impossível ser um bom juiz dos seus próprios trabalhos.”</text:span><text:span text:style-name="T222">. </text:span><text:span text:style-name="T225">Contudo, não me passa despercebido </text:span><text:span text:style-name="T226">que, nessa imensidão das nossas Minas Gerais - e </text:span><text:span text:style-name="T227">mais </text:span><text:span text:style-name="T226">especificamente em Juiz de Fora -, </text:span><text:span text:style-name="T248">outros</text:span><text:span text:style-name="T228"> colegas </text:span><text:span text:style-name="T227">merece</text:span><text:span text:style-name="T229">ria</text:span><text:span text:style-name="T227">m esta </text:span><text:span text:style-name="T230">mesma </text:span><text:span text:style-name="T227">honraria.</text:span></text:p>
      <text:p text:style-name="P17"><text:span text:style-name="T231"><text:s/><text:tab/> </text:span><text:span text:style-name="T232">Então, g</text:span><text:span text:style-name="T221">raças </text:span><text:span text:style-name="T233">à</text:span><text:span text:style-name="T221">quele</text:span><text:span text:style-name="T227"> </text:span><text:span text:style-name="T245">primeiro </text:span><text:span text:style-name="T221">contato</text:span><text:span text:style-name="T233"> encoraja</text:span><text:span text:style-name="T133">dor</text:span><text:span text:style-name="T130">, </text:span><text:span text:style-name="T129">est</text:span><text:span text:style-name="T132">ou</text:span><text:span text:style-name="T129"> aqui hoje, agradecendo também </text:span><text:span text:style-name="T126">o empenho e a amizade </text:span><text:span text:style-name="T136">essenciais </text:span><text:span text:style-name="T126">demonstrados pelo prezado presidente </text:span><text:span text:style-name="T137">Prof.</text:span><text:span text:style-name="T126"> Walter Antônio Pereira e o apoio </text:span><text:span text:style-name="T131">amigo e</text:span><text:span text:style-name="T126"> fundamental dos caros acadêmicos </text:span><text:span text:style-name="T124">e professores </text:span><text:span text:style-name="T126">juiz-foranos </text:span><text:span text:style-name="T127">Drs. </text:span><text:span text:style-name="T126">Júlio Maria Fonseca Chebli, Luiz Carlos Bertges, Cícero </text:span><text:span text:style-name="T125">de Lima </text:span><text:span text:style-name="T126">Rena e Eduardo </text:span><text:span text:style-name="T128">Neves </text:span><text:span text:style-name="T126">Net</text:span><text:span text:style-name="T128">t</text:span><text:span text:style-name="T126">o.</text:span></text:p>
      <text:p text:style-name="P18"><text:tab/><text:span text:style-name="T317">Bem, em cerimônias de Posse, o</text:span> protocolo e a tradição da Academia <text:span text:style-name="T176">nos orientam</text:span> que seja feito um relato sucinto das biografias do Patrono e dos <text:span text:style-name="T176">acadêmicos que ocuparam anteriormente </text:span>a cadeira <text:span text:style-name="T294">em questão</text:span>, o que <text:span text:style-name="T296">passo a fazer</text:span> <text:span text:style-name="T303">agora </text:span>com muita honra e respeito.</text:p>
      <text:p text:style-name="P19"><text:span text:style-name="T300"><text:tab/>A cadeira 74, que assumo neste momento, tem como patrono o Dr. </text:span><text:span text:style-name="T44">Eurípedes da Costa Prazeres.</text:span><text:span text:style-name="T301"> </text:span></text:p>
      <text:p text:style-name="P3"><text:span text:style-name="T30"><text:tab/>O </text:span><text:span text:style-name="T103">Dr.</text:span><text:span text:style-name="T30"> </text:span><text:span text:style-name="T31">Eurípedes nasceu em Caeté-</text:span><text:span text:style-name="T42">MG</text:span><text:span text:style-name="T31">, </text:span><text:span text:style-name="T37">em</text:span><text:span text:style-name="T31"> 1895. <text:s/>Diplomou-se em 1926 pela Faculdade de Medicina de </text:span><text:soft-page-break/><text:span text:style-name="T31">Belo Horizonte </text:span><text:span text:style-name="T101">e </text:span><text:span text:style-name="T99">escolheu</text:span><text:span text:style-name="T31"> São Lourenço como a cidade em que </text:span><text:span text:style-name="T102">exerceria a profissão.</text:span><text:span text:style-name="T31"> Ali, tornou-se um dos mais conceituados </text:span><text:span text:style-name="T49">c</text:span><text:span text:style-name="T31">renólogos do Brasil, </text:span><text:span text:style-name="T123">p</text:span><text:span text:style-name="T31">ublic</text:span><text:span text:style-name="T47">ando</text:span><text:span text:style-name="T31"> </text:span><text:span text:style-name="T98">várias </text:span><text:span text:style-name="T31">teses sobre o emprego da água mineral no tratamento de </text:span><text:span text:style-name="T100">diversa</text:span><text:span text:style-name="T31">s doenças. </text:span></text:p>
      <text:p text:style-name="P3"><text:span text:style-name="T123"><text:tab/>F</text:span><text:span text:style-name="T31">oi o </text:span><text:span text:style-name="T38">primeiro</text:span><text:span text:style-name="T31"> Prefeito de São Lourenço, </text:span><text:span text:style-name="T36">entre</text:span><text:span text:style-name="T31"> 1947 </text:span><text:span text:style-name="T36">e</text:span><text:span text:style-name="T31"> 1951, </text:span><text:span text:style-name="T38">quando</text:span><text:span text:style-name="T36"> </text:span><text:span text:style-name="T51">empreendeu</text:span><text:span text:style-name="T31"> </text:span><text:span text:style-name="T104">relev</text:span><text:span text:style-name="T32">antes </text:span><text:span text:style-name="T104">benfeitorias</text:span><text:span text:style-name="T31"> na cidade. </text:span><text:span text:style-name="T99">Também foi eleito</text:span><text:span text:style-name="T31"> vereador por quatro legislaturas consecutivas </text:span><text:span text:style-name="T99">e exerceu </text:span><text:span text:style-name="T96">a </text:span><text:span text:style-name="T97">Presid</text:span><text:span text:style-name="T96">ência</text:span><text:span text:style-name="T97"> </text:span><text:span text:style-name="T31">da Câmara Municipal. </text:span></text:p>
      <text:p text:style-name="P7"><text:span text:style-name="T31"><text:tab/>Faleceu o Dr. Eurípedes </text:span><text:span text:style-name="T52">em</text:span><text:span text:style-name="T31"> 28 de agosto de 1955, </text:span><text:span text:style-name="T53">um </text:span><text:span text:style-name="T31">dia em que não houve sessão de cinema nem outra atividade lúdica em São Lourenço. Recebeu inúmeras homenagens póstumas e um busto na Praça Brasil </text:span><text:span text:style-name="T43">da cidade</text:span><text:span text:style-name="T31">. </text:span></text:p>
      <text:p text:style-name="P7"><text:span text:style-name="T32"><text:tab/>Portanto, f</text:span><text:span text:style-name="T31">oi um médico que se notabilizou pela trajetória ímpar, </text:span><text:span text:style-name="T33">justificando a sua indicação como patrono da cadeira 74 da Academia Mineira de Medicina.</text:span></text:p>
      <text:p text:style-name="P12"><text:tab/><text:span text:style-name="T139">O primeiro ocupante desta cadeira foi o</text:span> <text:span text:style-name="T139">Dr. </text:span>João Lisboa Júnior, <text:span text:style-name="T139">que nasceu em 1894 na cidade de Lambari-MG, onde clinicou por quatro décadas e foi também </text:span><text:soft-page-break/><text:span text:style-name="T3">presidente da Câmara Municipal e</text:span><text:span text:style-name="T139"> Prefeito em dois mandatos. </text:span><text:span text:style-name="T34">Em sua</text:span><text:span text:style-name="T35">s</text:span><text:span text:style-name="T34"> gest</text:span><text:span text:style-name="T35">ões,</text:span><text:span text:style-name="T34"> deu-se a construção de novos prédios e hotéis no centro da cidade e um grande movimento de turistas em busca das famosas "sete fontes" de saúde, como então se propagandeava.</text:span><text:span text:style-name="T139"> Entretanto, no seu histórico deve ser ressaltado que, em função do grande entusiasmo pela Medicina, em 1954, </text:span><text:span text:style-name="T41">abdicou do </text:span><text:span text:style-name="T50">s</text:span><text:span text:style-name="T41">egundo mandato</text:span><text:span text:style-name="T45"> </text:span><text:span text:style-name="T48">como prefeito </text:span><text:span text:style-name="T41">par</text:span><text:span text:style-name="T45">a </text:span><text:span text:style-name="T41">assumir a</text:span><text:span text:style-name="T45"> Cátedra de Crenologia na Faculdade de </text:span><text:span text:style-name="T46">Medicina de</text:span><text:span text:style-name="T45"> Minas Gerais, em Belo Horizonte. </text:span><text:span text:style-name="T41">O Dr. João Lisboa Júnior f</text:span><text:span text:style-name="T39">aleceu em </text:span><text:span text:style-name="T40">1981.</text:span></text:p>
      <text:p text:style-name="P41"><text:span text:style-name="T140"><text:tab/> </text:span><text:span text:style-name="T162">E</text:span><text:span text:style-name="T147">m 1977, </text:span><text:span text:style-name="T163">a cadeira 74 foi ocupada pelo</text:span><text:span text:style-name="T141"> Dr. </text:span><text:span text:style-name="T142">João Batista Gontijo Assunção, </text:span><text:span text:style-name="T143">um renomado dermatologista. </text:span><text:span text:style-name="T144">Diplomado em 1947 pela Faculdade de Medicina da Universidade Federal de Minas Gerais, foi professor Adjunto e conquistou a livre docência na Clínica Dermatológica </text:span><text:span text:style-name="T148">desta instituição</text:span><text:span text:style-name="T144">.</text:span></text:p>
      <text:p text:style-name="P43"><text:span text:style-name="T145"><text:tab/></text:span><text:span text:style-name="T167">Além de receber várias premiações nacionais e internacionais por </text:span><text:span text:style-name="T169">seus</text:span><text:span text:style-name="T167"> trabalhos científicos, exerceu</text:span><text:span text:style-name="T166"> </text:span><text:span text:style-name="T167">importantes</text:span><text:span text:style-name="T168"> cargos </text:span><text:span text:style-name="T161">n</text:span><text:span text:style-name="T168">a Associação Médica de Minas Gerais, além da presidência da Sociedade Brasileira de </text:span><text:soft-page-break/><text:span text:style-name="T168">Dermatologia.</text:span><text:span text:style-name="T160"> </text:span><text:span text:style-name="T159">O</text:span><text:span text:style-name="T146"> eminente </text:span><text:span text:style-name="T159">acadêmico</text:span><text:span text:style-name="T146"> João Batista Gontijo Assunção </text:span><text:span text:style-name="T159">faleceu em 2012</text:span><text:span text:style-name="T146">.</text:span></text:p>
      <text:p text:style-name="P44"><text:tab/>O <text:span text:style-name="T122">terceiro e último ocupante da cadeira 74, o </text:span>Dr. Geraldo Barroso de Carvalho, <text:span text:style-name="T293">nasceu em 1935, em Cipotânea-MG. Frequentou o curso primário na sua cidade natal, o ginasial em Ouro Preto e o científico em Juiz de Fora. Diplomou-se pela Faculdade de Medicina da UFJF, em 1961, e completou sua pós-graduação também em Juiz de Fora, no Serviço de Dermatologia da Santa Casa de Misericórdia e no Dispensário de Lepra da cidade. </text:span></text:p>
      <text:p text:style-name="P45"><text:bookmark text:name="ydp8d66eee0yiv6106205379yMail_cursorElementTracker_1580302031082"/><text:tab/>Especialista em De<text:span text:style-name="T290">r</text:span>matologia e Hansenologia, foi professor titular de Dermatologia <text:span text:style-name="T308">n</text:span>a Faculdade de Medicina de Barbacena. </text:p>
      <text:p text:style-name="P45">Entre suas muitas atividades profissionais, no serviço público destac<text:span text:style-name="T291">ou</text:span>-se <text:span text:style-name="T295">como diretor </text:span>do Centro Regional de Saúde em Barbacena.</text:p>
      <text:p text:style-name="P42"><text:span text:style-name="T151"><text:tab/>Filiado a </text:span><text:span text:style-name="T170">prestigiosas</text:span><text:span text:style-name="T151"> associações científicas – como a Sociedade Brasileira de Dermatologia, </text:span><text:span text:style-name="T152">o </text:span><text:span text:style-name="T151">Colégio Ibero-</text:span><text:span text:style-name="T156">L</text:span><text:span text:style-name="T151">atino-</text:span><text:span text:style-name="T156">A</text:span><text:span text:style-name="T151">mericano de Dermatologia e </text:span><text:span text:style-name="T152">a </text:span><text:span text:style-name="T151">Sociedade Brasileira para o Progresso da Ciência -, </text:span><text:span text:style-name="T157">o </text:span><text:span text:style-name="T152">Dr. Geraldo </text:span><text:soft-page-break/><text:span text:style-name="T151">p</text:span><text:span text:style-name="T145">articipou </text:span><text:span text:style-name="T149">como conferencista e </text:span><text:span text:style-name="T150">autor de trabalhos </text:span><text:span text:style-name="T152">em </text:span><text:span text:style-name="T145">inúmeros </text:span><text:span text:style-name="T151">eventos científicos de</text:span><text:span text:style-name="T145"> Dermatologia. </text:span><text:span text:style-name="T153">Como autor de vários livros, integra também a </text:span><text:span text:style-name="T152">Sociedade Brasileira de Médicos Escritores. </text:span></text:p>
      <text:p text:style-name="P46"><text:span text:style-name="T152"><text:tab/>A</text:span><text:span text:style-name="T140">lgumas homenagens </text:span><text:span text:style-name="T165">por ele </text:span><text:span text:style-name="T140">recebidas fazem jus à sua </text:span><text:span text:style-name="T158">notável</text:span><text:span text:style-name="T140"> trajetória pessoal e profissional, como: </text:span></text:p>
      <text:p text:style-name="P47"><text:span text:style-name="T140">- Moção de Congratulações </text:span><text:span text:style-name="T158">n</text:span><text:span text:style-name="T140">a Câmara Municipal de Barbacena pel</text:span><text:span text:style-name="T154">o trabalho de exumação dos restos mortais de Aleijadinho;</text:span></text:p>
      <text:p text:style-name="P47"><text:span text:style-name="T154">- Medalha da Ordem do Mérito Legislativo </text:span><text:span text:style-name="T164">outorgada </text:span><text:span text:style-name="T154">pela Assembl</text:span><text:span text:style-name="T155">e</text:span><text:span text:style-name="T154">ia Legislativa de Minas Gerais;</text:span></text:p>
      <text:p text:style-name="P48">- Medalha <text:span text:style-name="T309">Mérito </text:span>Santos Dumont pelo governo do Estado de Minas Gerais.</text:p>
      <text:p text:style-name="P46"><text:tab/>Atualmente, <text:span text:style-name="T292">o Dr. Geraldo</text:span> é <text:span text:style-name="T343">M</text:span>embro Emérito da Academia e<text:span text:style-name="T2"> mantém a</text:span><text:span text:style-name="T5">s</text:span><text:span text:style-name="T2"> sua</text:span><text:span text:style-name="T5">s</text:span><text:span text:style-name="T2"> atividade</text:span><text:span text:style-name="T5">s</text:span><text:span text:style-name="T312"> </text:span><text:span text:style-name="T6">como médico e escritor </text:span><text:span text:style-name="T2">na cidade de Barbacena.</text:span></text:p>
      <text:p text:style-name="P40"><text:span text:style-name="T26"><text:tab/></text:span><text:span text:style-name="T29">Dessa forma, a</text:span><text:span text:style-name="T28">o término desta concisa retrospectiva, f</text:span><text:span text:style-name="T27">ica evidente a magnitude do histórico pessoal e profissional desses valorosos médicos e, consequentemente, o meu grande privilégio em sucedê-los na cadeira 74 da Academia Mineira de Medicina.</text:span></text:p>
      <text:p text:style-name="P26"><text:soft-page-break/><text:tab/>Bem, Senhoras e Senhores, repetindo o que já fiz em outra <text:span text:style-name="T256">marc</text:span><text:span text:style-name="T182">ante</text:span> solenidade, em que me foi concedido o título de Cidadão Honorário de Juiz de Fora, gostaria de sintetizar a minha trajetória pessoal e profissional até este momento, <text:span text:style-name="T337">principalmente para </text:span><text:span text:style-name="T189">agradecer </text:span><text:span text:style-name="T171">de forma enfática a alguns personagens fundamentais neste meu caminhar.</text:span></text:p>
      <text:p text:style-name="P29"><text:span text:style-name="T307"><text:tab/>No entanto, ao agradecer, permitam-me recordar as seguintes palavras do Prêmio Nobel de Literatura, Gabriel Garcia Marques: </text:span><text:span text:style-name="T118">“A vida de uma pessoa não é o que lhe aconteceu, mas o que ela recorda e como o recorda.”</text:span><text:span text:style-name="T307"> </text:span></text:p>
      <text:p text:style-name="P29"><text:span text:style-name="T307"><text:tab/>Dessa forma, tenho a absoluta certeza de que omitirei pessoas muito queridas que também mereceriam ser lembrad</text:span><text:span text:style-name="T194">as nesta noite.</text:span></text:p>
      <text:p text:style-name="P28"><text:tab/><text:span text:style-name="T171">Quanto à minha história de vida, acredito que não é muito diversa daquela de tant</text:span><text:span text:style-name="T189">os </text:span><text:span text:style-name="T195">outros </text:span><text:span text:style-name="T189">jovens </text:span><text:span text:style-name="T196">estudantes </text:span><text:span text:style-name="T189">interioranos </text:span><text:span text:style-name="T197">que aportaram em Juiz de Fora, </text:span><text:span text:style-name="T219">motivados </text:span><text:span text:style-name="T208">principalmente</text:span><text:span text:style-name="T189"> </text:span><text:span text:style-name="T219">pelas</text:span><text:span text:style-name="T189"> características d</text:span><text:span text:style-name="T197">a cidade,</text:span><text:span text:style-name="T189"> </text:span><text:span text:style-name="T171">um polo regional de ensino de qualidade, principalmente o ensino universitário.</text:span></text:p>
      <text:p text:style-name="P30"><text:soft-page-break/><text:tab/>Tenho um orgulho imenso de ter nascido na simpática cidadezinha de Miraí, no dia 30 de julho de 1950. <text:span text:style-name="T263">Em</text:span> Miraí, vivi uma época muito feliz repleta de sonhos infantis e adolescentes e, dessa fase, ainda hoje, preservo <text:span text:style-name="T181">alguns hábitos tipicamente interioranos e, com carinho, mantenho </text:span>algumas <text:span text:style-name="T257">grandes</text:span><text:span text:style-name="T340"> </text:span>amizades, mesmo com a passagem inexorável dos anos.</text:p>
      <text:p text:style-name="P27"><text:tab/><text:span text:style-name="T172">A importância da minha infância foi muito bem retratada em alguns versos daquele que é considerado o miraiense mais ilustre, o compositor Ataulfo Alves. Como esse conterrâneo expressou em uma das suas músicas, eu diria que “não sei por que a gente cresce se não sai da gente a lembrança dos jogos de botão sobre a calçada, das missas dominicais na matriz da nossa cidadezinha, da professorinha que me ensinou o BEABÁ”, mas concluo, diferentemente dele, que eu era feliz e sabia. </text:span><text:span text:style-name="T327">E,</text:span><text:span text:style-name="T172"> por este período feliz e inesquecível, dedico uma gratidão eterna ao meu pequenino Miraí!</text:span></text:p>
      <text:p text:style-name="P31"><text:tab/>Quanto à minha formação escolar, <text:span text:style-name="T336">completei</text:span> o<text:span text:style-name="T336">s cursos primário e ginasial em Miraí e o</text:span> científico <text:span text:style-name="T335">em </text:span>Cataguases.</text:p>
      <text:p text:style-name="P32"><text:soft-page-break/><text:tab/>Em <text:span text:style-name="T265">j</text:span>aneiro de 19<text:span text:style-name="T179">6</text:span>9, <text:span text:style-name="T216">cheguei a </text:span><text:span text:style-name="T313">Juiz de Fora para frequentar um cursinho pré-vestibular.</text:span><text:span text:style-name="T255"> </text:span><text:span text:style-name="T254">Esta cidade</text:span><text:span text:style-name="T255">, intitulada </text:span><text:span text:style-name="T186">"Primeiro sorriso de Minas"</text:span><text:span text:style-name="T255"> pelo </text:span><text:span text:style-name="T183">grande </text:span><text:span text:style-name="T255">poeta Manuel Bandeira, me </text:span><text:span text:style-name="T220">receb</text:span><text:span text:style-name="T255">eu </text:span><text:span text:style-name="T193">de braços abertos </text:span><text:span text:style-name="T217">aos 18 anos de idade, um interiorano </text:span><text:span text:style-name="T198">sonhador e </text:span><text:span text:style-name="T217">com muita força vontade. </text:span><text:span text:style-name="T215">E, a</text:span><text:span text:style-name="T217">pós quatro décadas, </text:span><text:span text:style-name="T199">e</text:span><text:span text:style-name="T200">sta </text:span><text:span text:style-name="T210">mesma </text:span><text:span text:style-name="T200">cidade</text:span><text:span text:style-name="T199"> </text:span><text:span text:style-name="T193">também </text:span><text:span text:style-name="T217">me acolheu oficialmente </text:span><text:span text:style-name="T190">como cidadão </text:span><text:span text:style-name="T217">no seu colo protetor, acolhedor e (</text:span><text:span text:style-name="T255">por que não) materno. </text:span><text:span text:style-name="T184">Mais uma vez, </text:span><text:span text:style-name="T185">nesta noite, desejo expressar o meu sincero agradecimento a</text:span><text:span text:style-name="T184"> Juiz de Fora, </text:span><text:span text:style-name="T185">que repetirei quantas vezes me for permitido verbalizá-lo.</text:span></text:p>
      <text:p text:style-name="P32"><text:tab/><text:span text:style-name="T261">O ano de 1970 foi muito</text:span><text:span text:style-name="T185"> significativo para mim</text:span><text:span text:style-name="T261"> porque, com uma boa classificação no vestibular para o Curso de Medicina da Universidade Federal de Juiz de Fora (UFJF), pude demonstrar efetivamente aos meus Pais, e à minha Família em geral, que a confiança que eles tinham depositado em mim não tinha sido em vão.</text:span></text:p>
      <text:p text:style-name="P32"><text:tab/><text:span text:style-name="T173">Durante o Curso de Medicina lecionei Química Inorgânica em um Cursinho pré-vestibular movido simplesmente pelo desejo de independência financeira, sem perceber que ali estava plantada a semente da </text:span><text:soft-page-break/><text:span text:style-name="T173">minha outra grande paixão profissional além da Medicina, que é o ENSINO.</text:span></text:p>
      <text:p text:style-name="P32"><text:tab/><text:span text:style-name="T173">Em 1974, ocorreu a formatura pela Faculdade de Medicina da UFJF, uma instituição da qual até hoje não me desliguei. Em 1976, iniciei ali a minha carreira de Professor Universitário, como Auxiliar de Ensino, e completei toda a minha pós-graduação, tornando-me Professor Titular e, neste momento, com muita honra, </text:span><text:span text:style-name="T201">sou o decano e es</text:span><text:span text:style-name="T173">tou na Vice-direção da Faculdade de Medicina. Tenho grande orgulho e respeito por este vínculo duradouro (são quase 45 anos!) e, como consequência, procuro imprimir cotidianamente toda a dedicação no exercício das minhas atividades.</text:span></text:p>
      <text:p text:style-name="P33"><text:tab/><text:span text:style-name="T174">Uma outra instituição também </text:span><text:span text:style-name="T258">relevante</text:span><text:span text:style-name="T174"> para minha formação profissional foi a antiga Maternidade Therezinha de Jesus. Acredito que, atuando como Professor da UFJF e plantonista durante décadas, eu possa ter retribuído todos os ensinamentos ali recebidos.</text:span></text:p>
      <text:p text:style-name="P20"><text:span text:style-name="T319"><text:tab/>Ao relembrar a minha formação profissional e pretendendo homenagear muitas pessoas importantes nesse período, destaco </text:span>todos os antigos e <text:span text:style-name="T339">os </text:span>atuais <text:soft-page-break/>companheiros do Serviço de Obstetrícia da <text:span text:style-name="T321">UFJF</text:span> que realmente contribuíram <text:span text:style-name="T322">e continuam contribuindo </text:span>para o meu engrandecimento profissional.<text:span text:style-name="T320"> Em especial, agradeço aos meus eternos </text:span>mestres José Paixão de Souza, Calina da Silveira Guimarães e Amaury Teixeira Leite Andrade.<text:span text:style-name="T320"> A eles, o meu eterno reconhecimento.</text:span></text:p>
      <text:p text:style-name="P35"><text:tab/><text:span text:style-name="T177">Também não posso me esquecer das pacientes que atendi, </text:span>pessoas cujos destinos cruzaram com o meu nessas <text:span text:style-name="T302">quatro</text:span> décadas <text:span text:style-name="T177">e meia </text:span>de exercício da Medicina. <text:span text:style-name="T341">Essas pessoas</text:span>, sem perceber a sua importância, me ajudaram a entender que a relação médico-paciente é um processo especial de interação humana, além de constituir a base da prática clínica em suas dimensões técnica, humanística e ética.</text:p>
      <text:p text:style-name="P34"><text:tab/><text:span text:style-name="T328">Por fim, e a minha história familiar, minhas Amigas e meus Amigos?</text:span></text:p>
      <text:p text:style-name="P21"><text:span text:style-name="T319"><text:tab/>Meu Pai foi o Sr. Carlos Maciel Coutinho, um homem honrado, consciente e um orgulhoso guarda-fios da Companhia Telefônica. </text:span><text:span text:style-name="T202">Ele</text:span><text:span text:style-name="T319"> era responsável pelo</text:span> conserto dos telefones e <text:span text:style-name="T323">pel</text:span>a manutenção das linhas telefônicas <text:span text:style-name="T324">em Miraí</text:span>. <text:span text:style-name="T325">Lembro-me, ainda, de um detalhe </text:span><text:soft-page-break/><text:span text:style-name="T325">esclarecedor sobre o ‘seu” Carlos Coutinho: numa época em que este fato não era nada comum em uma cidade pequena, ele - um homem de formação escolar básica – já assinava um jornal diário de circulação nacional, o antigo “O Jornal”.</text:span></text:p>
      <text:p text:style-name="P22"><text:span text:style-name="T320"><text:tab/>A minha Mãe foi D. Aurora Montalvão Coutinho, uma dona de casa </text:span>integralmente dedicada à família <text:span text:style-name="T326">e</text:span> <text:span text:style-name="T326">uma conselheira</text:span> <text:span text:style-name="T320">com lucidez admirável; segundo a definição de um dos meus irmãos, era uma verdadeira </text:span><text:span text:style-name="T120">lady</text:span><text:span text:style-name="T320"> no sentido mais amplo desta palavra.</text:span></text:p>
      <text:p text:style-name="P23"><text:tab/><text:span text:style-name="T264">Sr. Carlos e D. Aurora</text:span> formaram um casal simples que incutiu desde cedo em seus filhos a importância dos estudos na sua preparação para o futuro, mas principalmente transmitiu a eles os mais rígidos princípios morais e éticos. Como me orgulho deles, que constituíram a base mais sólida <text:span text:style-name="T180">para</text:span> toda <text:span text:style-name="T180">a </text:span>minha caminhada.</text:p>
      <text:p text:style-name="P36"><text:tab/>Aos meus irmãos Lúcio, José Marcos, Sandoval, Luiz Célio e Luciano (<text:span text:style-name="T304">sim, éramos seis</text:span>), <text:span text:style-name="T331">dedico </text:span>uma <text:span text:style-name="T329">sincera reverência e</text:span> a minha gratidão pelo apoio a um dos caçulas da <text:span text:style-name="T330">F</text:span>amília.</text:p>
      <text:p text:style-name="P37"><text:soft-page-break/><text:tab/><text:span text:style-name="T306">Em relação ao</text:span> agradecimento ao que chamo <text:span text:style-name="T264">de</text:span> meu Núcleo Familiar, <text:span text:style-name="T305">lembro que são pessoas que sempre foram e continuam sendo o meu esteio e a minha razão de viver.</text:span></text:p>
      <text:p text:style-name="P39"><text:tab/>Quanto à D. Marlene, minha companheira de jornada desde a nossa adolescência <text:span text:style-name="T314">lá em Miraí</text:span> - eu com 17 anos e ela com 15 anos de idade -, eu gostaria de deixar registrados publicamente nesta noite o meu imenso afeto, o meu <text:span text:style-name="T316">profundo </text:span>respeito e a minha eterna gratidão. <text:span text:style-name="T315">Mesmo porque eu não</text:span><text:span text:style-name="T191"> tenho conseguido retribuir todo o bem </text:span><text:span text:style-name="T192">que recebi e </text:span><text:span text:style-name="T209">continuo </text:span><text:span text:style-name="T203">receb</text:span><text:span text:style-name="T209">endo</text:span><text:span text:style-name="T203"> cotidianamente </text:span><text:span text:style-name="T191">nessa duradoura relação.</text:span></text:p>
      <text:p text:style-name="P16"><text:tab/>Quero agradecer também aos nossos queridos filhos de quem sempre nos orgulhamos: Diego, Larissa e</text:p>
      <text:p text:style-name="P38"><text:span text:style-name="T259">Conrado (que está nos assistindo on-line devido aos estágios finais de um</text:span><text:span text:style-name="T260">a especialização</text:span><text:span text:style-name="T259"> no exterior). Destaco, principalmente, a contribuição cotidiana deles no fortalecimento do convívio respeitoso, do apoio mútuo e da troca afetiva, enfim, </text:span><text:span text:style-name="T204">na manutenção </text:span><text:span text:style-name="T259">do vínculo fraterno no âmbito de toda a nossa Família.</text:span></text:p>
      <text:p text:style-name="P50"><text:soft-page-break/><text:span text:style-name="T334"><text:tab/></text:span><text:span text:style-name="T205">Neste </text:span><text:span text:style-name="T207">momento</text:span><text:span text:style-name="T205">, numa tentativa de </text:span><text:span text:style-name="T188">sintetizar a importância </text:span><text:span text:style-name="T206">desse </text:span><text:span text:style-name="T207">nosso </text:span><text:span text:style-name="T206">vínculo familiar</text:span><text:span text:style-name="T188">, gostaria </text:span><text:span text:style-name="T206">de repetir uma </text:span><text:span text:style-name="T218">frase</text:span><text:span text:style-name="T206"> </text:span><text:span text:style-name="T218">dita pel</text:span><text:span text:style-name="T206">o antigo deputado </text:span><text:span text:style-name="T211">e </text:span><text:span text:style-name="T214">brilhante </text:span><text:span text:style-name="T211">orador </text:span><text:span text:style-name="T206">Ulysses Guimarães à sua esposa, dizendo: </text:span><text:span text:style-name="T187">“Marlene, Conrado, Diego e Larissa: vocês são tão importantes para mim que, no caso de uma outra vida, eu gostaria de nascer já pertencendo à mesma família de todos vocês.”</text:span><text:span text:style-name="T182">.<text:tab/></text:span></text:p>
      <text:p text:style-name="P14"><text:span text:style-name="T276"><text:tab/></text:span><text:span text:style-name="T284">À</text:span><text:span text:style-name="T268"> minha </text:span><text:span text:style-name="T285">prezada </text:span><text:span text:style-name="T268">nora Karina </text:span><text:span text:style-name="T284">e ao </text:span><text:span text:style-name="T268">meu </text:span><text:span text:style-name="T288">car</text:span><text:span text:style-name="T285">o </text:span><text:span text:style-name="T268">genro Eduardo, </text:span><text:span text:style-name="T275">q</text:span><text:span text:style-name="T268">uero </text:span><text:span text:style-name="T276">também </text:span><text:span text:style-name="T268">endereçar um afetuoso e agradecido abraço. </text:span><text:span text:style-name="T289">H</text:span><text:span text:style-name="T268">á tempos, </text:span><text:span text:style-name="T275">vocês </text:span><text:span text:style-name="T268">são pessoas indispensáveis na construção </text:span><text:span text:style-name="T278">e na manutenção</text:span><text:span text:style-name="T268"> da harmonia </text:span><text:span text:style-name="T277">na nossa Família</text:span><text:span text:style-name="T268">.</text:span></text:p>
      <text:p text:style-name="P13"><text:span text:style-name="T268"><text:tab/></text:span><text:span text:style-name="T283">Quanto </text:span><text:span text:style-name="T268">aos meus </text:span><text:span text:style-name="T269">queridos </text:span><text:span text:style-name="T268">netos Carlos, Lara, Clara e Alice, </text:span><text:span text:style-name="T283">peço a vocês </text:span><text:span text:style-name="T273">mais um favor </text:span><text:span text:style-name="T274">inestimável</text:span><text:span text:style-name="T273">: </text:span><text:span text:style-name="T268">transmitam a </text:span><text:span text:style-name="T283">eles</text:span><text:span text:style-name="T268">, </text:span><text:span text:style-name="T270">quando puderem entender melhor, </text:span><text:span text:style-name="T268">que o Vovô </text:span><text:span text:style-name="T271">Tadeu </text:span><text:span text:style-name="T268">lembrou-se deles </text:span><text:span text:style-name="T279">com </text:span><text:span text:style-name="T281">muito </text:span><text:span text:style-name="T279">carinho </text:span><text:span text:style-name="T272">também </text:span><text:span text:style-name="T268">nesta ocasião, </text:span><text:span text:style-name="T269">proferindo a</text:span><text:span text:style-name="T268"> seguinte frase do escritor mineiro Afonso Romano de Sant'Anna</text:span><text:span text:style-name="T117">: "Os netos são a última oportunidade de reeditar o nosso afeto."</text:span></text:p>
      <text:p text:style-name="P4"><text:soft-page-break/><text:span text:style-name="T115"><text:tab/></text:span><text:span text:style-name="T282">A</text:span><text:span text:style-name="T280">o fim e ao cabo, </text:span><text:span text:style-name="T266">dedico a minha gratidão maior a D</text:span><text:span text:style-name="T267">EUS</text:span><text:span text:style-name="T266"> e, agradecendo a D</text:span><text:span text:style-name="T267">EUS</text:span><text:span text:style-name="T266">, agradeço à VIDA,</text:span><text:span text:style-name="T318"> que, segundo o inigualável Guimarães Rosa: </text:span><text:span text:style-name="T119">“… é assim: esquenta e esfria, aperta e daí afrouxa, sossega e depois desinquieta. O que ela quer da gente é coragem.”</text:span></text:p>
      <text:p text:style-name="P5"><text:span text:style-name="T175"><text:tab/></text:span><text:span text:style-name="T286">M</text:span><text:span text:style-name="T287">esmo ciente de</text:span><text:span text:style-name="T67"> </text:span><text:span text:style-name="T71">todas </text:span><text:span text:style-name="T67">as </text:span><text:span text:style-name="T70">ponderações sobre as </text:span><text:span text:style-name="T67">vicissitudes </text:span><text:span text:style-name="T68">próprias d</text:span><text:span text:style-name="T67">o ato de viver,</text:span><text:span text:style-name="T69"> </text:span><text:span text:style-name="T54">se </text:span><text:span text:style-name="T73">hoje </text:span><text:span text:style-name="T54">me pergunta</text:span><text:span text:style-name="T74">ss</text:span><text:span text:style-name="T54">em se valeu a pena toda a minha </text:span><text:span text:style-name="T55">trajetória até este momento</text:span><text:span text:style-name="T54"> (e já me perguntei, </text:span><text:span text:style-name="T77">inúmer</text:span><text:span text:style-name="T56">as vezes</text:span><text:span text:style-name="T54">), </text:span><text:span text:style-name="T75">eu responderia que SIM, porque, </text:span><text:span text:style-name="T76">repetin</text:span><text:span text:style-name="T75">do </text:span><text:span text:style-name="T78">o poeta </text:span><text:span text:style-name="T75">Vinícius de Moraes, </text:span><text:span text:style-name="T106">“</text:span><text:span text:style-name="T105">a vida só se dá </text:span><text:span text:style-name="T106">p</text:span><text:span text:style-name="T105">ra quem se deu, </text:span><text:span text:style-name="T106">p</text:span><text:span text:style-name="T105">ra quem amou, </text:span><text:span text:style-name="T106">p</text:span><text:span text:style-name="T105">ra quem chorou, </text:span><text:span text:style-name="T106">p</text:span><text:span text:style-name="T105">ra quem sofreu.” </text:span></text:p>
      <text:p text:style-name="P49"><text:span text:style-name="T109"><text:tab/></text:span><text:span text:style-name="T19">Ademais, </text:span><text:span text:style-name="T11">se a</text:span><text:span text:style-name="T12">inda </text:span><text:span text:style-name="T13">hoje </text:span><text:span text:style-name="T12">me pergunta</text:span><text:span text:style-name="T18">ss</text:span><text:span text:style-name="T12">em se </text:span><text:span text:style-name="T14">acredito que </text:span><text:span text:style-name="T12">vale</text:span><text:span text:style-name="T13">rá</text:span><text:span text:style-name="T12"> a pena </text:span><text:span text:style-name="T13">continuar neste </text:span><text:span text:style-name="T14">mesmo </text:span><text:span text:style-name="T15">meu </text:span><text:span text:style-name="T13">caminhar pela vida </text:span><text:span text:style-name="T20">(no qual</text:span><text:span text:style-name="T13">, </text:span><text:span text:style-name="T20">agora se insere obrigatoriamente a Academia Mineira de Medicina),</text:span><text:span text:style-name="T13"> eu </text:span><text:span text:style-name="T16">também </text:span><text:span text:style-name="T13">responderia que SIM, citando </text:span><text:span text:style-name="T14">duas frases d</text:span><text:span text:style-name="T17">o </text:span><text:span text:style-name="T16">grande</text:span><text:span text:style-name="T17"> Fernando Pessoa</text:span><text:span text:style-name="T13">: “</text:span><text:span text:style-name="T25">O Homem é do tamanho do seu sonho”. “Tenho em mim todos os sonhos do mundo”.</text:span></text:p>
      <text:p text:style-name="P52"><text:span text:style-name="T13"><text:tab/></text:span><text:span text:style-name="T21">Por </text:span><text:span text:style-name="T22">fim, minhas amigas e meus amigos, </text:span><text:span text:style-name="T21">quero </text:span><text:span text:style-name="T23">desej</text:span><text:span text:style-name="T21">ar</text:span><text:span text:style-name="T23"> </text:span><text:span text:style-name="T22">uma excelente noite para todos vocês </text:span><text:span text:style-name="T24">e muito obrigado</text:span><text:span text:style-name="T22">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aramond" svg:font-family="garamond, 'new york', times, serif"/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1pt" fo:language="pt" fo:country="PT" style:letter-kerning="false" style:font-name-asian="Arial Unicode MS" style:font-family-asian="'Arial Unicode MS'" style:font-family-generic-asian="system" style:font-pitch-asian="variable" style:font-size-asian="11pt" style:language-asian="pt" style:country-asian="BR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9T11:50:00</meta:creation-date>
    <dc:date>2020-12-11T18:48:48.618000000</dc:date>
    <meta:editing-duration>P2DT16H36M51S</meta:editing-duration>
    <meta:editing-cycles>841</meta:editing-cycles>
    <meta:generator>LibreOffice/6.4.7.2$Windows_X86_64 LibreOffice_project/639b8ac485750d5696d7590a72ef1b496725cfb5</meta:generator>
    <meta:initial-creator>DIRETORIA</meta:initial-creator>
    <meta:print-date>2020-11-05T10:02:19.226000000</meta:print-date>
    <meta:document-statistic meta:table-count="0" meta:image-count="0" meta:object-count="0" meta:page-count="17" meta:paragraph-count="62" meta:word-count="2686" meta:character-count="17008" meta:non-whitespace-character-count="14305"/>
  </office:meta>
</office:document-meta>
</file>